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39 in Amsterdam</text:p>
            <text:p text:style-name="common-al">Looptijd :06-01-2025 t/m 24-01-2025</text:p>
            <text:p text:style-name="common-al">Verzonden naar aanvrager op: 16-12-2024</text:p>
            <text:p text:style-name="common-al">Kenmerk gemeente: Z/24/2868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2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49</meta:user-defined>
    <meta:user-defined meta:name="DCTERMS.abstract">Object, Czaar Peterstraat 39 F 1018NZ, 20250106, Czaar Peterstraat ter hoogte van nummer: 39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39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32</meta:user-defined>
    <meta:user-defined meta:name="OVERHEIDop.GmbID/DC.identifier">gmb-2024-533032</meta:user-defined>
    <meta:user-defined meta:name="OVERHEIDop.versieInformatie"/>
  </office:meta>
</office:document-meta>
</file>