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ulianalaan 5 2712CB Zoetermeer op 1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is een aanvraag Omgevingsvergunning ontvangen voor het kappen van één boom op locatie Julianalaan 5 2712CB Zoetermeer. De aanvraag is geregistreerd onder zaaknummer 2024-18211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0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2119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Julianalaan 5 2712CB Zoetermeer op 10-12-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30</meta:user-defined>
    <meta:user-defined meta:name="OVERHEIDop.GmbID/DC.identifier">gmb-2024-533030</meta:user-defined>
    <meta:user-defined meta:name="OVERHEIDop.versieInformatie"/>
  </office:meta>
</office:document-meta>
</file>