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een stille tocht tijdens de Nationale Dodenherdenking op 4 mei 2024 aan Middenstraat en Voorstraat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uden van een stille tocht tijdens de Nationale Dodenherdenking, 4 mei 2024, vanaf de Middenstraat naar het oorlogsmonument aan de Voorstraat, Z.344253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3303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0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0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4425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houden van een stille tocht tijdens de Nationale Dodenherdenking op 4 mei 2024 aan Middenstraat en Voorstraat te Woudenberg</meta:user-defined>
    <meta:user-defined meta:name="DCTERMS.W3CDTF/DCTERMS.available">2024-02-06</meta:user-defined>
    <meta:user-defined meta:name="DCTERMS.W3CDTF/OVERHEIDop.jaargang">2024</meta:user-defined>
    <meta:user-defined meta:name="OVERHEIDop.publicationIssue">53303</meta:user-defined>
    <meta:user-defined meta:name="OVERHEIDop.GmbID/DC.identifier">gmb-2024-53303</meta:user-defined>
    <meta:user-defined meta:name="OVERHEIDop.versieInformatie"/>
  </office:meta>
</office:document-meta>
</file>