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– Molenstraat 40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het voornemen om de volgende omgevingsvergunning te verlenen. </text:p>
            <text:p text:style-name="common-al">Voor: het verplaatsen en uitbreiden van de hoeveelheid opgeslagen propaan in gasflessen tot 3.000 liter</text:p>
            <text:p text:style-name="common-al">Locatie: Molenstraat 40, 5446 PL Wanroij</text:p>
            <text:p text:style-name="common-al">DSO-kenmerk: 20240527 00421</text:p>
            <text:p text:style-name="common-al">Zaaknummer: Z/230445</text:p>
            <text:p text:style-name="common-al">Datum terinzagelegging: 18 december 2024 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</text:span>
          </text:p>
            <text:p text:style-name="common-al">Het ontwerpbesluit met bijbehorende stukken is<text:span text:style-name="nadrukvet"> tot en met 29 januari 2025</text:span> in te zien/te downloaden via www.officielebekendmakingen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0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445; 2024052700421</meta:user-defined>
    <dc:language>nl</dc:language>
    <meta:user-defined meta:name="OVERHEIDop.locatietype/OVERHEIDop.gebiedsmarkering">Adres</meta:user-defined>
    <meta:user-defined meta:name="DC.title">Ontwerpbesluit omgevingsvergunning – Molenstraat 40 Wanroij</meta:user-defined>
    <meta:user-defined meta:name="OVERHEIDop.datumEindeReactietermijn">2025-01-29</meta:user-defined>
    <meta:user-defined meta:name="OVERHEIDop.TilID/OVERHEIDop.terinzageleggingOP">til-2024-38369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8</meta:user-defined>
    <meta:user-defined meta:name="OVERHEIDop.GmbID/DC.identifier">gmb-2024-533028</meta:user-defined>
    <meta:user-defined meta:name="OVERHEIDop.versieInformatie"/>
  </office:meta>
</office:document-meta>
</file>