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36, 1171 BE, het plaatsen van een dakkapel in het achterdakvlak van de woning, verzenddatum 13-12-2024, zaaknummer 039411381551, DSO-nummer 20240920014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bert Kochstraat 36, 1171 BE, het plaatsen van een dakkapel in het achterdakvlak van de woning, verzenddatum 13-12-2024, zaaknummer 039411381551, DSO-nummer 2024092001489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7</meta:user-defined>
    <meta:user-defined meta:name="OVERHEIDop.GmbID/DC.identifier">gmb-2024-533027</meta:user-defined>
    <meta:user-defined meta:name="OVERHEIDop.versieInformatie"/>
  </office:meta>
</office:document-meta>
</file>