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r. Henriette Boasstraat 30, 1171LV, realiseren van een Bed &amp; Breakfast, verzenddatum 15-12-2024, DSO-nummer 20241215000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02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dr. Henriette Boasstraat 30, 1171LV, realiseren van een Bed &amp; Breakfast, verzenddatum 15-12-2024, DSO-nummer 2024121500034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3026</meta:user-defined>
    <meta:user-defined meta:name="OVERHEIDop.GmbID/DC.identifier">gmb-2024-533026</meta:user-defined>
    <meta:user-defined meta:name="OVERHEIDop.versieInformatie"/>
  </office:meta>
</office:document-meta>
</file>