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513, 2143 CL, het verbouwen van een hooiberg, 14-12-2024, DSO nummer 20241214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IJweg 513, 2143 CL, het verbouwen van een hooiberg, 14-12-2024, DSO nummer 2024121400122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5</meta:user-defined>
    <meta:user-defined meta:name="OVERHEIDop.GmbID/DC.identifier">gmb-2024-533025</meta:user-defined>
    <meta:user-defined meta:name="OVERHEIDop.versieInformatie"/>
  </office:meta>
</office:document-meta>
</file>