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rendstraat, realiseren van 10 appartementen, 13-12-2024, DSO nummer 20241213015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02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Arendstraat, realiseren van 10 appartementen, 13-12-2024, DSO nummer 2024121301533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3024</meta:user-defined>
    <meta:user-defined meta:name="OVERHEIDop.GmbID/DC.identifier">gmb-2024-533024</meta:user-defined>
    <meta:user-defined meta:name="OVERHEIDop.versieInformatie"/>
  </office:meta>
</office:document-meta>
</file>