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De Klugt 5, 2141 AS, realiseren van sloop van de bestaande woning en een nieuwbouw van een gelijkende woning, verzenddatum 13-12-2024, DSO-nummer 202412130151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302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2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2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De Klugt 5, 2141 AS, realiseren van sloop van de bestaande woning en een nieuwbouw van een gelijkende woning, verzenddatum 13-12-2024, DSO-nummer 2024121301510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3023</meta:user-defined>
    <meta:user-defined meta:name="OVERHEIDop.GmbID/DC.identifier">gmb-2024-533023</meta:user-defined>
    <meta:user-defined meta:name="OVERHEIDop.versieInformatie"/>
  </office:meta>
</office:document-meta>
</file>