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Klugt 5, 2141 AS, realiseren van een vrijstaande woning op de hoek van het kavel, verzenddatum 13-12-2024, DSO-nummer 20241213014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e Klugt 5, 2141 AS, realiseren van een vrijstaande woning op de hoek van het kavel, verzenddatum 13-12-2024, DSO-nummer 2024121301496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22</meta:user-defined>
    <meta:user-defined meta:name="OVERHEIDop.GmbID/DC.identifier">gmb-2024-533022</meta:user-defined>
    <meta:user-defined meta:name="OVERHEIDop.versieInformatie"/>
  </office:meta>
</office:document-meta>
</file>