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Robert Kochstraat 149, 1171 HZ, realiseren van een uitrit, verzenddatum 13-12-2024, DSO-nummer 202412130133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302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02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02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Robert Kochstraat 149, 1171 HZ, realiseren van een uitrit, verzenddatum 13-12-2024, DSO-nummer 2024121301330.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3021</meta:user-defined>
    <meta:user-defined meta:name="OVERHEIDop.GmbID/DC.identifier">gmb-2024-533021</meta:user-defined>
    <meta:user-defined meta:name="OVERHEIDop.versieInformatie"/>
  </office:meta>
</office:document-meta>
</file>