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elikaanweg, realiseren van een 2e rijbaan, verzenddatum 13-12-2024, DSO-nummer 2024121300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Pelikaanweg, realiseren van een 2e rijbaan, verzenddatum 13-12-2024, DSO-nummer 202412130089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0</meta:user-defined>
    <meta:user-defined meta:name="OVERHEIDop.GmbID/DC.identifier">gmb-2024-533020</meta:user-defined>
    <meta:user-defined meta:name="OVERHEIDop.versieInformatie"/>
  </office:meta>
</office:document-meta>
</file>