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-rijk, Boeingavenue, realiseren van een uitrit, verzenddatum 13-12-2024, DSO-nummer 20241213008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301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1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-rijk, Boeingavenue, realiseren van een uitrit, verzenddatum 13-12-2024, DSO-nummer 2024121300802.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3015</meta:user-defined>
    <meta:user-defined meta:name="OVERHEIDop.GmbID/DC.identifier">gmb-2024-533015</meta:user-defined>
    <meta:user-defined meta:name="OVERHEIDop.versieInformatie"/>
  </office:meta>
</office:document-meta>
</file>