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aurusavenue 100, 2132 LS, het kappen van 46 bomen, 13-12-2024, DSO nummer 2024121300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01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aurusavenue 100, 2132 LS, het kappen van 46 bomen, 13-12-2024, DSO nummer 2024121300797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3014</meta:user-defined>
    <meta:user-defined meta:name="OVERHEIDop.GmbID/DC.identifier">gmb-2024-533014</meta:user-defined>
    <meta:user-defined meta:name="OVERHEIDop.versieInformatie"/>
  </office:meta>
</office:document-meta>
</file>