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163, het wijzigen van een bedrijfsbestemming naar een woonbestemming, 12-12-2024, DSO nummer 20241212006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01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163, het wijzigen van een bedrijfsbestemming naar een woonbestemming, 12-12-2024, DSO nummer 2024121200634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3013</meta:user-defined>
    <meta:user-defined meta:name="OVERHEIDop.GmbID/DC.identifier">gmb-2024-533013</meta:user-defined>
    <meta:user-defined meta:name="OVERHEIDop.versieInformatie"/>
  </office:meta>
</office:document-meta>
</file>