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alfweg, Dokter Baumannplein 17, 1165 MC, vervangen van kozijnen, 12-12-2024, DSO nummer 202412120054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33012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012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012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alfweg, Dokter Baumannplein 17, 1165 MC, vervangen van kozijnen, 12-12-2024, DSO nummer 2024121200541.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3012</meta:user-defined>
    <meta:user-defined meta:name="OVERHEIDop.GmbID/DC.identifier">gmb-2024-533012</meta:user-defined>
    <meta:user-defined meta:name="OVERHEIDop.versieInformatie"/>
  </office:meta>
</office:document-meta>
</file>