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Lagelaan 8, 1851PC Heiloo, het vergroten van de buggyloods, datum ontvangst 11 december 2024 (Z2024-00007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30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78</meta:user-defined>
    <meta:user-defined meta:name="DCTERMS.abstract">Lagelaan 8, 1851PC Heiloo, het vergroten van de buggyloods, datum ontvangst 11 december 2024 (Z2024-000075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eiloo, ontvangen aanvraag omgevingsvergunning, Lagelaan 8, 1851PC Heiloo, het vergroten van de buggyloods, datum ontvangst 11 december 2024 (Z2024-00007578)</meta:user-defined>
    <meta:user-defined meta:name="DCTERMS.W3CDTF/DCTERMS.available">2024-12-18</meta:user-defined>
    <meta:user-defined meta:name="DCTERMS.W3CDTF/OVERHEIDop.jaargang">2024</meta:user-defined>
    <meta:user-defined meta:name="OVERHEIDop.publicationIssue">533011</meta:user-defined>
    <meta:user-defined meta:name="OVERHEIDop.GmbID/DC.identifier">gmb-2024-533011</meta:user-defined>
    <meta:user-defined meta:name="OVERHEIDop.versieInformatie"/>
  </office:meta>
</office:document-meta>
</file>