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se 1 TKWM, het realiseren van 5 appartementengebouwen met commerciële ruimten en een ondergronds openbare kelder Kasteellaan 2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asteellaan 24   Wijchen</text:span>
          </text:p>
            <text:p text:style-name="common-al">De onderstaande aanvraag voor een omgevingsvergunning is door het college van burgemeester en wethouders van Wijchen op genoemde datum ontvangen:</text:p>
            <text:p text:style-name="common-al">
            <text:span text:style-name="nadrukvet"> Kasteellaan 24  , Wijchen, Fase 1 TKWM, het realiseren van 5 appartementengebouwen met commerciële ruimten en een ondergronds openbare kelder, 2024-12-12, Z/24/27409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3301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01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01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Fase 1 TKWM, het realiseren van 5 appartementengebouwen met commerciële ruimten en een ondergronds openbare kelder Kasteellaan 24, Wijchen</meta:user-defined>
    <meta:user-defined meta:name="DCTERMS.W3CDTF/DCTERMS.available">2024-12-18</meta:user-defined>
    <meta:user-defined meta:name="DCTERMS.W3CDTF/OVERHEIDop.jaargang">2024</meta:user-defined>
    <meta:user-defined meta:name="OVERHEIDop.publicationIssue">533010</meta:user-defined>
    <meta:user-defined meta:name="OVERHEIDop.GmbID/DC.identifier">gmb-2024-533010</meta:user-defined>
    <meta:user-defined meta:name="OVERHEIDop.versieInformatie"/>
  </office:meta>
</office:document-meta>
</file>