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eldkwaliteitsplan Achterberg-W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raad van Rhenen heeft in zijn vergadering van 10 december 2024 het beeldkwaliteitsplan Achterberg-West gewijzigd vastgesteld. Dit beeldkwaliteitsplan is opgesteld voor het woningbouwproject “Achterberg West fase 2”. Het beeldkwaliteitsplan gaat over de vorm en uitstraling van de toekomstige bebouwing, zoals materiaalgebruik en de inrichting van de openbare ruimte. Het beeldkwaliteitsplan vormt het toetsingskader voor de toekomstige bouwplannen en de inrichting van de openbare ruimte.</text:p>
            <text:p text:style-name="al"/>
            <text:p text:style-name="tussenkopcur">Inzien</text:p>
            <text:p text:style-name="al">Het ontwerpbeeldkwaliteitsplan ligt van donderdag 19 december 2024 tot en met woensdag 29 januari 2025 voor eenieder ter inzage. De stukken zijn bij deze elektronische bekendmaking te raadplegen. Ook kunt u ze bekijken tijdens de openingstijden in het gemeentehuis van Rhenen, Nieuwe Veenendaalseweg 75, 3911 MG Rh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300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Buurt</meta:user-defined>
    <meta:user-defined meta:name="DC.title">Gewijzigde vaststelling “Beeldkwaliteitsplan Achterberg-West”</meta:user-defined>
    <meta:user-defined meta:name="DCTERMS.W3CDTF/DCTERMS.available">2024-12-18</meta:user-defined>
    <meta:user-defined meta:name="DCTERMS.W3CDTF/OVERHEIDop.jaargang">2024</meta:user-defined>
    <meta:user-defined meta:name="OVERHEIDop.publicationIssue">533003</meta:user-defined>
    <meta:user-defined meta:name="OVERHEIDop.betreftRegeling">CVDR730319_1</meta:user-defined>
    <meta:user-defined meta:name="OVERHEIDop.GmbID/DC.identifier">gmb-2024-533003</meta:user-defined>
    <meta:user-defined meta:name="xs:date/OVERHEIDop.startdatum">2024-12-18</meta:user-defined>
    <meta:user-defined meta:name="OVERHEIDop.versieInformatie"/>
  </office:meta>
</office:document-meta>
</file>