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erordening geurhinder en veehouderij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raad van Rhenen heeft in zijn vergadering van 10 december 2024 de “Verordening geurhinder en veehouderij Rhenen 2024” gewijzigd vastgesteld. Het vaststellen van de verordening is noodzakelijk om de beoogde ontwikkeling van woningbouw in het project Achterberg West fase 2 mogelijk te maken zonder de nabij het plangebied aanwezige veehouderijbedrijven in de bedrijfsvoering te belemmeren.</text:p>
            <text:p text:style-name="al"/>
            <text:p text:style-name="tussenkopcur">Inzien</text:p>
            <text:p text:style-name="al">De verordening, inclusief de bijbehorende “Geurgebiedsvisie Achterberg West fase 2”, ligt van donderdag 19 december 2024 tot en met woensdag 29 januari 2025 voor eenieder ter inzage. De stukken zijn bij deze elektronische bekendmaking te raadplegen. Ook kunt u ze bekijken tijdens de openingstijden in het gemeentehuis van Rhenen, Nieuwe Veenendaalseweg 75, 3911 MG Rh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30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wijzigde vaststelling “Verordening geurhinder en veehouderij Rhenen 2024”</meta:user-defined>
    <meta:user-defined meta:name="DCTERMS.W3CDTF/DCTERMS.available">2024-12-18</meta:user-defined>
    <meta:user-defined meta:name="DCTERMS.W3CDTF/OVERHEIDop.jaargang">2024</meta:user-defined>
    <meta:user-defined meta:name="OVERHEIDop.publicationIssue">533001</meta:user-defined>
    <meta:user-defined meta:name="OVERHEIDop.betreftRegeling">CVDR730318_1</meta:user-defined>
    <meta:user-defined meta:name="xs:date/OVERHEIDop.startdatum">2024-12-18</meta:user-defined>
    <meta:user-defined meta:name="OVERHEIDop.GmbID/DC.identifier">gmb-2024-533001</meta:user-defined>
    <meta:user-defined meta:name="OVERHEIDop.versieInformatie"/>
  </office:meta>
</office:document-meta>
</file>