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én de burgemeester van de gemeente Sittard-Geleen tot wijziging van het Mandaat- volmacht- en machtigingsbesluit gemeente Sittard-Geleen 2021</text:p>
      <text:section text:name="regeling_id1-3-2" text:style-name="regeling">
        <text:section text:name="aanhef_id1-3-2-1" text:style-name="aanhef">
          <text:section text:name="preambule_id1-3-2-1-1" text:style-name="preambule">
            <text:p text:style-name="al">Het college van burgemeester en wethouders van Sittard-Geleen én de burgemeester van Sittard-Geleen, ieder voor zover het zijn bevoegdheid betreft;</text:p>
            <text:p text:style-name="al"/>
            <text:p text:style-name="al">Gelet op afdeling 10.1.1. van de Algemene wet bestuursrecht;</text:p>
            <text:p text:style-name="al"/>
            <text:p text:style-name="al">Gelet op het bepaalde in de Gemeentewet;</text:p>
            <text:p text:style-name="al"/>
            <text:p text:style-name="al">Gezien:</text:p>
            <text:list text:style-name="id1-3-2-1-1-8">
              <text:list-item text:style-override="id1-3-2-1-1-8-1">
                <text:number>-</text:number>
                <text:p text:style-name="al">Het Organisatiebesluit gemeente Sittard-Geleen waarin regels zijn opgenomen met betrekking tot de inrichting en het functioneren van de organisatie,</text:p>
              </text:list-item>
              <text:list-item text:style-override="id1-3-2-1-1-8-2">
                <text:number>-</text:number>
                <text:p text:style-name="al">De Budgetregeling gemeente Sittard-Geleen waarin budgetten aan taken en functies worden toegekend,</text:p>
              </text:list-item>
              <text:list-item text:style-override="id1-3-2-1-1-8-3">
                <text:number>-</text:number>
                <text:p text:style-name="al">Het Besluit planning- en controlcyclus gemeente Sittard-Geleen waarin sturing, beheersing, verantwoording en controle is vastgelegd;</text:p>
              </text:list-item>
            </text:list>
            <text:p text:style-name="al">Overwegende dat het doelmatig is dat het college van burgemeester en wethouders en de burgemeester gebruik maken van mandaat bij de uitoefening van hun bevoegdheden;</text:p>
            <text:p text:style-name="al"/>
            <text:p text:style-name="al">
            <text:span text:style-name="nadrukvet">BESLUITEN:</text:span>
          </text:p>
            <text:p text:style-name="al"/>
            <text:p text:style-name="al">Het Mandaat- volmacht- en machtigingsbesluit gemeente Sittard-Geleen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3 Ondermandaat, lid 3, komt te luiden als volgt:</text:p>
              </text:list-item>
            </text:list>
            <text:p text:style-name="al">De verlener van het ondermandaat draagt zorg voor bekendmaking (conform de Algemene wet bestuursrecht) van de krachtens dit besluit verleende ondermandaten.</text:p>
            <text:p text:style-name="al"/>
            <text:list text:style-name="id1-3-2-2-1-5">
              <text:list-item text:style-override="id1-3-2-2-1-5-1">
                <text:number>II.</text:number>
                <text:p text:style-name="al">Artikel 5. Ondertekening, lid 1, komt te luiden als volgt:</text:p>
              </text:list-item>
            </text:list>
            <text:p text:style-name="al">De ondertekening van uitgaande stukken zal luiden als volgt:</text:p>
            <text:p text:style-name="al"/>
            <text:p text:style-name="al">“Namens het college van burgemeester en wethouders van Sittard-Geleen” respectievelijk “Namens de burgemeester van Sittard-Geleen”,</text:p>
            <text:p text:style-name="al"/>
            <text:p text:style-name="al">gevolgd door de functienaam van de (onder)gemandateerde,</text:p>
            <text:p text:style-name="al"/>
            <text:p text:style-name="al">de handgeschreven handtekening van deze (onder)gemandateerde,</text:p>
            <text:p text:style-name="al"/>
            <text:p text:style-name="al">en onder vermelding van de voornaam en achternaam van deze (onder)gemandateerde.</text:p>
            <text:p text:style-name="al"/>
            <text:list text:style-name="id1-3-2-2-1-16">
              <text:list-item text:style-override="id1-3-2-2-1-16-1">
                <text:number>III.</text:number>
                <text:p text:style-name="al">Artikel 7. Uitgezonderde besluiten, sub 2, komt te luiden als volgt:</text:p>
              </text:list-item>
            </text:list>
            <text:p text:style-name="al">Het vaststellen, wijzigen of intrekken van kaders, beleidsregels en besluiten van algemene strekking. In afwijking van de in de vorige volzin genoemde uitzonderingen is voor besluiten van algemene strekking op grond van artikel 15 van de Wegenverkeerswet 1994, juncto artikel 12 van het Besluit Administratieve bepalingen inzake het Wegverkeer, (verkeersbesluiten) en voor besluiten van algemene strekking op grond van artikel 1, tweede lid, artikel 6, tweede lid en artikel 7 van de Uitvoeringsregeling Afvalstoffenverordening Sittard-Geleen en voor besluiten van algemene strekking tot aanwijzing van toezichthouders wel mandaat mogelijk;</text:p>
            <text:p text:style-name="al"/>
            <text:list text:style-name="id1-3-2-2-1-19">
              <text:list-item text:style-override="id1-3-2-2-1-19-1">
                <text:number>IV.</text:number>
                <text:p text:style-name="al">Toelichting artikel 3, 3<text:span text:style-name="sup">e</text:span> alinea komt te luiden als volgt:</text:p>
              </text:list-item>
            </text:list>
            <text:p text:style-name="al">Degene die het ondermandaat verleent, dient zorg te dragen voor de publicatie van dit besluit.</text:p>
            <text:p text:style-name="al"/>
            <text:list text:style-name="id1-3-2-2-1-22">
              <text:list-item text:style-override="id1-3-2-2-1-22-1">
                <text:number>V.</text:number>
                <text:p text:style-name="al">Toelichting artikel 7, 3<text:span text:style-name="sup">e</text:span> alinea komt te luiden als volgt:</text:p>
              </text:list-item>
            </text:list>
            <text:p text:style-name="al">In het tweede lid is voorts opgenomen dat het vaststellen, wijzigen of intrekken van kaders, beleidsregels en besluiten van algemene strekking wordt voorbehouden aan het bestuursorgaan. Verkeersbesluiten vormen hierop een uitzondering en kunnen wel worden gemandateerd. Tevens wordt binnen de gemeente Sittard-Geleen de bevoegdheid tot het nemen van besluiten van algemene strekking op grond van de Uitvoeringsregeling Afvalstoffenverordening Sittard-Geleen gemandateerd. En ook de bevoegdheid tot het aanwijzen van toezichthouders, eveneens besluiten van algemene strekking, wordt gemandateerd.</text:p>
            <text:p text:style-name="al"/>
            <text:list text:style-name="id1-3-2-2-1-25">
              <text:list-item text:style-override="id1-3-2-2-1-25-1">
                <text:number>VI.</text:number>
                <text:p text:style-name="al">Bekendmaking en inwerkingtreding</text:p>
              </text:list-item>
            </text:list>
            <text:p text:style-name="al"/>
            <text:list text:style-name="id1-3-2-2-1-27">
              <text:list-item text:style-override="id1-3-2-2-1-27-1">
                <text:number>1.</text:number>
                <text:p text:style-name="al">Dit besluit treedt in werking met ingang van de dag na de dag van bekendmaking.</text:p>
              </text:list-item>
              <text:list-item text:style-override="id1-3-2-2-1-27-2">
                <text:number>2.</text:number>
                <text:p text:style-name="al">Bekendmaking vindt plaats door publicatie in het elektronisch gemeenteblad.</text:p>
              </text:list-item>
            </text:list>
          </text:section>
        </text:section>
        <text:section text:name="regeling-sluiting_id1-3-2-3" text:style-name="regeling-sluiting">
          <text:section text:name="ondertekening_id1-3-2-3-1">
            <text:p><text:span text:style-name="functie">Aldus vastgesteld d.d. 16 januari 2024</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mr. J.Th.C.M. Verheijen, </text:span></text:p>
            <text:p><text:span text:style-name="functie">burgemeester </text:span></text:p>
            <text:p><text:span text:style-name="functie"/></text:p>
          </text:section>
          <text:section text:name="ondertekening_id1-3-2-3-4">
            <text:p><text:span text:style-name="functie"/></text:p>
            <text:p><text:span text:style-name="functie">J.A.M. Heesen</text:span></text:p>
            <text:p><text:span text:style-name="functie">secretaris</text:span></text:p>
            <text:p><text:span text:style-name="functie"/></text:p>
          </text:section>
          <text:section text:name="ondertekening_id1-3-2-3-5">
            <text:p><text:span text:style-name="functie"/></text:p>
            <text:p><text:span text:style-name="functie">Burgemeester van Sittard-Geleen</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3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4-01</meta:user-defined>
    <meta:user-defined meta:name="DC.source">Gemeentewet]|[1.0:c:BWBR0005416&amp;g=2021-01-01</meta:user-defined>
    <meta:user-defined meta:name="DCTERMS.alternative">Mandaat-, volmacht- en machtigingsbesluit gemeente Sittard-Geleen 2021</meta:user-defined>
    <dc:language>nl</dc:language>
    <meta:user-defined meta:name="OVERHEIDop.locatietype/OVERHEIDop.gebiedsmarkering">Gemeente</meta:user-defined>
    <meta:user-defined meta:name="DC.title">Mandaat-, volmacht- en machtigingsbesluit gemeente Sittard-Geleen 2021</meta:user-defined>
    <meta:user-defined meta:name="DCTERMS.W3CDTF/DCTERMS.available">2024-02-02</meta:user-defined>
    <meta:user-defined meta:name="DCTERMS.W3CDTF/OVERHEIDop.jaargang">2024</meta:user-defined>
    <meta:user-defined meta:name="OVERHEIDop.publicationIssue">53300</meta:user-defined>
    <meta:user-defined meta:name="OVERHEIDop.betreftRegeling">CVDR656632_2</meta:user-defined>
    <meta:user-defined meta:name="OVERHEIDop.GmbID/DC.identifier">gmb-2024-53300</meta:user-defined>
    <meta:user-defined meta:name="xs:date/OVERHEIDop.startdatum">2024-02-03</meta:user-defined>
    <meta:user-defined meta:name="OVERHEIDop.versieInformatie"/>
  </office:meta>
</office:document-meta>
</file>