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Werf 13, 1435 KP, realiseren splitsing bestaande woning in twee appartementen, 20-12-2023, zaaknummer 039410283823, olonummer 83172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Werf 13, 1435 KP, realiseren splitsing bestaande woning in twee appartementen, 20-12-2023, zaaknummer 039410283823, olonummer 8317289.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30</meta:user-defined>
    <meta:user-defined meta:name="OVERHEIDop.GmbID/DC.identifier">gmb-2024-5330</meta:user-defined>
    <meta:user-defined meta:name="OVERHEIDop.versieInformatie"/>
  </office:meta>
</office:document-meta>
</file>