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wijzigde vaststelling besluit hogere waarden Wet geluidhinder, Bestemmingsplan ‘Achterberg West fase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henen maken bekend dat zij op 20 november 2024 het besluit hogere waarden voor het bestemmingsplan ‘Achterberg West fase 2’ gewijzigd hebben vastgesteld. Het vastgestelde besluit hogere waarden en de bijbehorende stukken liggen van donderdag 19 december 2024 tot en met donderdag 30 januari 2025 ter inzage.</text:p>
            <text:p text:style-name="al"/>
            <text:p text:style-name="al">
            <text:span text:style-name="nadrukvet">Doel besluit hogere waarden</text:span>
          </text:p>
            <text:p text:style-name="al">Het bestemmingsplan voorziet in de realisatie van een woonwijk met in totaal 111 woningen aan de rand van de huidige bebouwde kom van de kern Achterberg.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woningen binnen het plangebied, vanwege het wegverkeer op de Cuneraweg/ Lijnweg (N233) en vanwege het spoorwegverkeer op het traject Utrecht - Rhenen,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gewijzigd vastgesteld. De wijzigingen in het besluit zijn aangebracht naar aanleiding van een gewijzigde planopzet. </text:p>
            <text:p text:style-name="al"/>
            <text:p text:style-name="al">
            <text:span text:style-name="nadrukvet">Inzien stukken</text:span>
          </text:p>
            <text:p text:style-name="al">Het vastgestelde besluit hogere waarden en de bijbehorende stukken kunt u binnen de genoemde termijn digitaal in Pdf-bestanden inzien op www.rhenen.nl. Daarnaast is een analoog (papieren) exemplaar in te zien in het Huis van de gemeente, Nieuwe Veenendaalseweg 75 te Rhenen. Inzien kan op afspraak, zie voor meer informatie www.rhenen.nl.</text:p>
            <text:p text:style-name="al"/>
            <text:p text:style-name="al">
            <text:span text:style-name="nadrukvet">Instellen beroep</text:span>
          </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en ook het kenmerk van het betreffende besluit hogere waarden. Voor het instellen van beroep zijn griffierechten verschuldigd. U kunt deze griffierechten vinden op www.raadvanstate.nl.</text:p>
            <text:p text:style-name="al"/>
            <text:p text:style-name="al">
            <text:span text:style-name="nadrukvet">Inwerkingtreden besluit</text:span>
          </text:p>
            <text:p text:style-name="al">Het besluit treedt in werking één dag na afloop van de beroepstermijn.</text:p>
            <text:p text:style-name="al"/>
            <text:p text:style-name="al">Voor informatie over het besluit hogere waarden: Omgevingsdienst regio Utrecht, telefoonnummer 088-022 50 00. Voor informatie over het bestemmingsplan: Gemeente Rhenen, telefoonnummer 0317-681 68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299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9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9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Buurt</meta:user-defined>
    <meta:user-defined meta:name="DC.title">Gemeente Rhenen – Gewijzigde vaststelling besluit hogere waarden Wet geluidhinder, Bestemmingsplan ‘Achterberg West fase 2’</meta:user-defined>
    <meta:user-defined meta:name="DCTERMS.W3CDTF/DCTERMS.available">2024-12-18</meta:user-defined>
    <meta:user-defined meta:name="DCTERMS.W3CDTF/OVERHEIDop.jaargang">2024</meta:user-defined>
    <meta:user-defined meta:name="OVERHEIDop.publicationIssue">532997</meta:user-defined>
    <meta:user-defined meta:name="OVERHEIDop.GmbID/DC.identifier">gmb-2024-532997</meta:user-defined>
    <meta:user-defined meta:name="OVERHEIDop.versieInformatie"/>
  </office:meta>
</office:document-meta>
</file>