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(evenement) Oud &amp; Nieuw feest Nude 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of het college van burgemeester en wethouders van de gemeente Rhenen maakt/maken bekend in de periode van maandag 9 t/m vrijdag 13 december 2024 de volgende vergunningen c.q. ontheffingen zijn verleend:</text:p>
            <text:p text:style-name="common-al"/>
            <text:p text:style-name="tussenkopcur">10 december 2024</text:p>
            <text:p text:style-name="common-al"/>
            <text:p text:style-name="common-al">
            <text:span text:style-name="nadrukvet">Evenementen</text:span>
            <text:span text:style-name="nadrukvet"> (burg.)</text:span>
          </text:p>
            <text:p text:style-name="common-al">Oud &amp; Nieuw feest (besloten) aan de Nude 50 op dinsdag 31 december 2024 van 19.00 uur tot 01.00 uur (1 jan. ’25).</text:p>
            <text:p text:style-name="common-al"/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532996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996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996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Rhenen – vergunning c.q. ontheffing (evenement) Oud &amp; Nieuw feest Nude 50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2996</meta:user-defined>
    <meta:user-defined meta:name="OVERHEIDop.GmbID/DC.identifier">gmb-2024-532996</meta:user-defined>
    <meta:user-defined meta:name="OVERHEIDop.versieInformatie"/>
  </office:meta>
</office:document-meta>
</file>