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Standplaats) Vishandel van Laar</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9 t/m vrijdag 13 december 2024 de volgende vergunningen c.q. ontheffingen zijn verleend:</text:p>
            <text:p text:style-name="common-al"/>
            <text:p text:style-name="tussenkopcur">10 december 2024</text:p>
            <text:p text:style-name="common-al"/>
            <text:p text:style-name="common-al">
            <text:span text:style-name="nadrukvet">Standplaatsen – vast (</text:span>
            <text:span text:style-name="nadrukvet">b&amp;w</text:span>
            <text:span text:style-name="nadrukvet">.)</text:span>
          </text:p>
            <text:p text:style-name="common-al">Vishandel Van Laar = standplaats op de parkeerplaats van PLUS Pieter Duijzer (eigen terrein) aan het Schoneveld in Achterberg, iedere woensdag van 08.00 uur tot 18.00 uur en iedere zaterdag van 08.00 uur tot 17.00 uur met de verkoop van ‘Vis’ en aanverwante artikelen, gedurende kalenderjaar 2025.</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Rhenen – vergunning c.q. ontheffing (Standplaats) Vishandel van Laar</meta:user-defined>
    <meta:user-defined meta:name="DCTERMS.W3CDTF/DCTERMS.available">2024-12-18</meta:user-defined>
    <meta:user-defined meta:name="DCTERMS.W3CDTF/OVERHEIDop.jaargang">2024</meta:user-defined>
    <meta:user-defined meta:name="OVERHEIDop.publicationIssue">532995</meta:user-defined>
    <meta:user-defined meta:name="OVERHEIDop.GmbID/DC.identifier">gmb-2024-532995</meta:user-defined>
    <meta:user-defined meta:name="OVERHEIDop.versieInformatie"/>
  </office:meta>
</office:document-meta>
</file>