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verruiming sluitingstijd horeca) Café ‘t Nippe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9 t/m vrijdag 13 december 2024 de volgende vergunningen c.q. ontheffingen zijn verleend:</text:p>
            <text:p text:style-name="common-al"/>
            <text:p text:style-name="tussenkopcur">10 december 2024</text:p>
            <text:p text:style-name="common-al"/>
            <text:p text:style-name="common-al">
            <text:span text:style-name="nadrukvet">Verruiming sluitingstijd horeca (burg.)</text:span>
          </text:p>
            <text:p text:style-name="common-al">Café ’t Nippertje = ontheffing verruiming sluitingstijd horecabedrijf in de nacht van dinsdag 31 december 2024 op woensdag 1 januari 2025 van 01.00 uur tot 05.00 uur (uiterste ‘instap’ tijd 02.30 uur) in verband met de ‘Oud &amp; Nieuw 2024/2025’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3299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99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99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Rhenen – vergunning c.q. ontheffing (verruiming sluitingstijd horeca) Café ‘t Nippertj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994</meta:user-defined>
    <meta:user-defined meta:name="OVERHEIDop.GmbID/DC.identifier">gmb-2024-532994</meta:user-defined>
    <meta:user-defined meta:name="OVERHEIDop.versieInformatie"/>
  </office:meta>
</office:document-meta>
</file>