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één boom langs de N284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1-01-2024 een omgevingsvergunning verleend. De gemeente geeft hiermee toestemming voor het kappen van één boom langs de N284 te Hapert. Het kenmerk van de gemeente voor deze zaak is ZBLA2024-00006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329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4-000069</meta:user-defined>
    <meta:user-defined meta:name="DCTERMS.abstract">kappen van één boom aan HGL04 F 267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kappen van één boom langs de N284 te Hapert</meta:user-defined>
    <meta:user-defined meta:name="DCTERMS.W3CDTF/DCTERMS.available">2024-02-02</meta:user-defined>
    <meta:user-defined meta:name="DCTERMS.W3CDTF/OVERHEIDop.jaargang">2024</meta:user-defined>
    <meta:user-defined meta:name="OVERHEIDop.publicationIssue">53299</meta:user-defined>
    <meta:user-defined meta:name="OVERHEIDop.GmbID/DC.identifier">gmb-2024-53299</meta:user-defined>
    <meta:user-defined meta:name="OVERHEIDop.versieInformatie"/>
  </office:meta>
</office:document-meta>
</file>