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Invordering van heffing Ondernemersfond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2 november 2024</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effing ondernemersfonds 2025</text:span>
          </text:p>
            <text:p text:style-name="al"/>
            <text:p text:style-name="al"/>
            <text:p text:style-name="al">
            <text:span text:style-name="nadrukvet">Artikel 1  Definities</text:span>
          </text:p>
            <text:p text:style-name="al">Deze verordening verstaat onder:</text:p>
            <text:p text:style-name="al">- reclameobject: een openbare aankondiging in letters, cijfers, tekens, symbolen, logo’s of kleuren of een combinatie daarvan, of een reclamevoorwerp, zichtbaar vanaf de openbare weg; </text:p>
            <text:p text:style-name="al">- voorziening: specifiek hulpmiddel bestemd voor het aanbrengen van één of meer (al dan niet wisselende) openbare aankondigingen;</text:p>
            <text:p text:style-name="al">- reclamevoorwerp: een voorwerp, waarmee beoogd wordt reclame te maken dan wel aandacht te trekken van het publiek voor een product, een dienst of een bedrijf;</text:p>
            <text:p text:style-name="al">- bouwwerk: elke constructie van enige omvang van hout, steen, metaal of ander materiaal, welke op de plaats van bestemming hetzij direct of indirect met de grond verbonden is, hetzij directe of indirecte steun vindt in of op de grond;</text:p>
            <text:p text:style-name="al">- vestiging: een gebouw of deel daarvan, dat door één organisatie of bedrijf wordt gebruikt; </text:p>
            <text:p text:style-name="al">- tussenpersoon: een natuurlijke persoon of rechtspersoon die zijn bedrijf maakt van het verlenen van bemiddeling bij het tot stand brengen en sluiten van overeenkomsten in opdracht en op naam van personen tot wie hij niet in vaste betrekking staat;</text:p>
            <text:p text:style-name="al">- exploitant: een natuurlijke persoon of rechtspersoon die zijn bedrijf maakt van het ten behoeve van derden tegen vergoeding aanbrengen van reclameobjecten op door hem daartoe beschikbaar gestelde oppervlakten.</text:p>
            <text:p text:style-name="al"/>
            <text:p text:style-name="al"/>
            <text:p text:style-name="al">
            <text:span text:style-name="nadrukvet"/>
          </text:p>
            <text:p text:style-name="al">
            <text:span text:style-name="nadrukvet"/>
            <text:span text:style-name="nadrukvet">Artikel 2  Gebiedsomschrijving</text:span>
          </text:p>
            <text:p text:style-name="al">Deze verordening is van toepassing binnen het gebied zoals aangegeven op de bij deze verordening </text:p>
            <text:p text:style-name="al">behorende en daarvan deel uitmakende kaart (bijlage 1).</text:p>
            <text:p text:style-name="al"/>
            <text:p text:style-name="al"/>
            <text:p text:style-name="al">
            <text:span text:style-name="nadrukvet">Artikel 3  Belastbaar feit</text:span>
          </text:p>
            <text:p text:style-name="al">Onder de naam "heffing ondernemersfonds" wordt, binnen het gebied als bedoeld in artikel 2, een belasting geheven ter zake van reclameobjecten zichtbaar vanaf de openbare weg. </text:p>
            <text:p text:style-name="al"/>
            <text:p text:style-name="al">
            <text:span text:style-name="nadrukvet">Artikel 4  Belastingplicht</text:span>
          </text:p>
            <text:p text:style-name="al">1. De heffing ondernemersfonds wordt geheven van degene die het reclameobject heeft, dan wel van degene ten behoeve van wie het reclameobject is aangebracht.</text:p>
            <text:p text:style-name="al">2. In afwijking van het bepaalde in het eerste lid wordt de heffing ondernemersfonds ter zake van reclameobjecten, die met vermelding van de naam van een tussenpersoon zijn aangebracht in verband met de huur of de verkoop van roerende of onroerende zaken, geheven van die tussenpersoon. </text:p>
            <text:p text:style-name="al">3. In afwijking van het bepaalde in het eerste en tweede lid wordt de heffing ondernemersfonds ter zake van reclameobjecten die door tussenkomst van een exploitant zijn aangebracht, geheven van die exploitant.</text:p>
            <text:p text:style-name="al"/>
            <text:p text:style-name="al">
            <text:span text:style-name="nadrukvet">Artikel 5  Maatstaf van heffing en belastingtarief</text:span>
          </text:p>
            <text:p text:style-name="al">1. De heffing ondernemersfonds wordt geheven naar een vast bedrag van € 500,- per belastingjaar voor één of meer reclameobjecten per vestiging of bouwwerk.</text:p>
            <text:p text:style-name="al">2. Voor de toepassing van dit artikel worden meerdere gebouwen, bouwwerken of delen daarvan, die direct naast elkaar gelegen zijn en tezamen worden gebruikt door één belastingplichtige, als één vestiging of bouwwerk aangemerkt.</text:p>
            <text:p text:style-name="al">3. Openbare aankondigingen behoren in elk geval tot één vestiging of één bouwwerk indien zij daarmee fysiek zijn verbonden of daarmee tezamen worden gebruikt.</text:p>
            <text:p text:style-name="al"/>
            <text:p text:style-name="al">
            <text:span text:style-name="nadrukvet">Artikel 6  Belastingjaar</text:span>
          </text:p>
            <text:p text:style-name="al">Het belastingjaar is gelijk aan het kalenderjaar.</text:p>
            <text:p text:style-name="al"/>
            <text:p text:style-name="al">
            <text:span text:style-name="nadrukvet">Artikel 7  Ontstaan van de belastingschuld en heffing naar tijdsgelang</text:span>
          </text:p>
            <text:p text:style-name="al">1. De belastingschuld ontstaat bij het begin van het belastingjaar</text:p>
            <text:p text:style-name="al">2. Indien de belastingplicht na het begin van het belastingjaar aanvangt, ontstaat de </text:p>
            <text:p text:style-name="al">belastingschuld bij aanvang van de belastingplicht.</text:p>
            <text:p text:style-name="al">3. Indien de belastingplicht in de loop van het belastingjaar aanvangt, is de heffing ondernemersfonds verschuldigd voor zoveel twaalfde gedeelten van de voor dat jaar verschuldigde belasting als er in dat jaar, na de aanvang van de belastingplicht, nog volle kalendermaanden overblijven.</text:p>
            <text:p text:style-name="al">4. Indien de belastingplicht in de loop van het belastingjaar eindigt, wordt de aanslag op verzoek van belastingplichtige, verminderd met zoveel twaalfde gedeelten van de voor dat jaar verschuldigde heffing ondernemersfonds als er in dat jaar, na het einde van de belastingplicht, nog volle kalendermaanden overblijven.</text:p>
            <text:p text:style-name="al"/>
            <text:p text:style-name="al">
            <text:span text:style-name="nadrukvet">Artikel 8  Wijze van heffing </text:span>
          </text:p>
            <text:p text:style-name="al">1. De heffing ondernemersfonds wordt bij wege van aanslag geheven.</text:p>
            <text:p text:style-name="al">2. Belastingbedragen van minder dan € 10,00 worden niet geheven.</text:p>
            <text:p text:style-name="al">3. Voor de toepassing van het bepaalde in het tweede lid wordt het totaal van de op één aanslagbiljet verenigde aanslagen heffing ondernemersfonds aangemerkt als één belastingbedrag.</text:p>
            <text:p text:style-name="al"/>
            <text:p text:style-name="al">
            <text:span text:style-name="nadrukvet">Artikel 9  Vrijstellingen</text:span>
          </text:p>
            <text:p text:style-name="al">De heffing ondernemersfonds wordt niet geheven voor reclameobjecten:</text:p>
            <text:p text:style-name="al">a.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b. die als algemene bewegwijzering waarmee een algemeen belang wordt gediend, kunnen worden aangemerkt;</text:p>
            <text:p text:style-name="al">c. die door de gemeente of in opdracht van de gemeente is geplaatst of aangebracht, indien en voor zover de openbare aankondiging gebeurt ter uitvoering van de publieke taak;</text:p>
            <text:p text:style-name="al">d. aangebracht door of namens winkeliersvereniging Stichting Rhenen Stad, waarbij het reclameobject uitsluitend bestaat uit een vlag, banier of zuil met de naam van de winkeliersvereniging Stichting Rhenen Stad;</text:p>
            <text:p text:style-name="al">e. aangebracht in het kader van tegengaan leegstand, waarbij uitsluitend sprake is van etalagevulling, geen sprake is van directe verkoop en de eventuele aanwezige reclame-uiting niet groter is dan 0,1 m2;</text:p>
            <text:p text:style-name="al">f. aangebracht op bouwterreinen, voor zover deze opschriften rechtstreeks betrekking hebben op de op dat terrein in uitvoering zijnde bouwwerkzaamheden;</text:p>
            <text:p text:style-name="al">g. die door politieke partijen zijn aangebracht en die een ideëel belang dienen;</text:p>
            <text:p text:style-name="al">h. bestemd voor de verkoop of verhuur van onroerende zaken, indien deze aanwezig zijn in de onmiddellijke nabijheid van de te verkopen of te verhuren zaak;</text:p>
            <text:p text:style-name="al">i. aangebracht op scholen, ziekenhuizen, kerken en moskeeën, en die betrekking hebben op de functie van het gebouw;</text:p>
            <text:p text:style-name="al">j. die uitsluitend dienen als aanduiding van woongebouwen;</text:p>
            <text:p text:style-name="al">k. 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p text:style-name="al"/>
            <text:p text:style-name="al">
            <text:span text:style-name="nadrukvet">Artikel 10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p text:style-name="al">2. De Algemene termijnenwet is niet van toepassing op de in het voorgaande lid gestelde termijnen.</text:p>
            <text:p text:style-name="al"/>
            <text:p text:style-name="al">
            <text:span text:style-name="nadrukvet">Artikel 11  Kwijtschelding</text:span>
          </text:p>
            <text:p text:style-name="al">Bij de invordering van de heffing ondernemersfonds wordt geen kwijtschelding verleend.</text:p>
            <text:p text:style-name="al"/>
            <text:p text:style-name="al">
            <text:span text:style-name="nadrukvet">Artikel 12  Overgangsrecht</text:span>
          </text:p>
            <text:p text:style-name="al">De ‘Verordening heffing ondernemersfonds 2024’ van 19 december 2023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4  Citeertitel</text:span>
          </text:p>
            <text:p text:style-name="al">Deze verordening kan worden aangehaald als ‘Verordening heffing ondernemersfonds 2025’.</text:p>
            <text:p text:style-name="al"/>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Invordering van heffing Ondernemersfonds 2025</meta:user-defined>
    <meta:user-defined meta:name="DCTERMS.W3CDTF/DCTERMS.available">2024-12-18</meta:user-defined>
    <meta:user-defined meta:name="DCTERMS.W3CDTF/OVERHEIDop.jaargang">2024</meta:user-defined>
    <meta:user-defined meta:name="OVERHEIDop.publicationIssue">532986</meta:user-defined>
    <meta:user-defined meta:name="OVERHEIDop.betreftRegeling">CVDR730310_1</meta:user-defined>
    <meta:user-defined meta:name="xs:date/OVERHEIDop.startdatum">2024-12-18</meta:user-defined>
    <meta:user-defined meta:name="OVERHEIDop.GmbID/DC.identifier">gmb-2024-532986</meta:user-defined>
    <meta:user-defined meta:name="OVERHEIDop.versieInformatie"/>
  </office:meta>
</office:document-meta>
</file>