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3-1-1">
      <style:table-column-properties style:rel-column-width="92*"/>
    </style:style>
    <style:style style:family="table-column" style:parent-style-name="colspec" style:name="id1-3-2-2-1-168-1-1">
      <style:table-column-properties style:rel-column-width="9*"/>
    </style:style>
    <style:style style:family="table-column" style:parent-style-name="colspec" style:name="id1-3-2-2-1-168-1-2">
      <style:table-column-properties style:rel-column-width="65*"/>
    </style:style>
    <style:style style:family="table-column" style:parent-style-name="colspec" style:name="id1-3-2-2-1-168-1-3">
      <style:table-column-properties style:rel-column-width="3*"/>
    </style:style>
    <style:style style:family="table-column" style:parent-style-name="colspec" style:name="id1-3-2-2-1-168-1-4">
      <style:table-column-properties style:rel-column-width="11*"/>
    </style:style>
    <style:style style:family="table-column" style:parent-style-name="colspec" style:name="id1-3-2-2-1-172-1-1">
      <style:table-column-properties style:rel-column-width="8*"/>
    </style:style>
    <style:style style:family="table-column" style:parent-style-name="colspec" style:name="id1-3-2-2-1-172-1-2">
      <style:table-column-properties style:rel-column-width="67*"/>
    </style:style>
    <style:style style:family="table-column" style:parent-style-name="colspec" style:name="id1-3-2-2-1-172-1-3">
      <style:table-column-properties style:rel-column-width="3*"/>
    </style:style>
    <style:style style:family="table-column" style:parent-style-name="colspec" style:name="id1-3-2-2-1-172-1-4">
      <style:table-column-properties style:rel-column-width="11*"/>
    </style:style>
    <style:style style:family="table-column" style:parent-style-name="colspec" style:name="id1-3-2-2-1-177-1-1">
      <style:table-column-properties style:rel-column-width="8*"/>
    </style:style>
    <style:style style:family="table-column" style:parent-style-name="colspec" style:name="id1-3-2-2-1-177-1-2">
      <style:table-column-properties style:rel-column-width="67*"/>
    </style:style>
    <style:style style:family="table-column" style:parent-style-name="colspec" style:name="id1-3-2-2-1-177-1-3">
      <style:table-column-properties style:rel-column-width="3*"/>
    </style:style>
    <style:style style:family="table-column" style:parent-style-name="colspec" style:name="id1-3-2-2-1-177-1-4">
      <style:table-column-properties style:rel-column-width="11*"/>
    </style:style>
    <text:list-style style:name="id1-3-2-2-1-177-1-5-7-2-2">
      <text:list-level-style-bullet text:bullet-char="•" text:level="1">
        <style:list-level-properties text:min-label-width="10mm"/>
      </text:list-level-style-bullet>
    </text:list-style>
    <text:list-style style:name="id1-3-2-2-1-177-1-5-7-2-2-1">
      <text:list-level-style-bullet text:bullet-char="•" text:level="1">
        <style:list-level-properties text:min-label-width="10mm"/>
      </text:list-level-style-bullet>
    </text:list-style>
    <text:list-style style:name="id1-3-2-2-1-177-1-5-7-2-2-2">
      <text:list-level-style-bullet text:bullet-char="•" text:level="1">
        <style:list-level-properties text:min-label-width="10mm"/>
      </text:list-level-style-bullet>
    </text:list-style>
    <text:list-style style:name="id1-3-2-2-1-177-1-5-8-2-3">
      <text:list-level-style-bullet text:bullet-char="•" text:level="1">
        <style:list-level-properties text:min-label-width="10mm"/>
      </text:list-level-style-bullet>
    </text:list-style>
    <text:list-style style:name="id1-3-2-2-1-177-1-5-8-2-3-1">
      <text:list-level-style-bullet text:bullet-char="•" text:level="1">
        <style:list-level-properties text:min-label-width="10mm"/>
      </text:list-level-style-bullet>
    </text:list-style>
    <text:list-style style:name="id1-3-2-2-1-177-1-5-8-2-3-2">
      <text:list-level-style-bullet text:bullet-char="•" text:level="1">
        <style:list-level-properties text:min-label-width="10mm"/>
      </text:list-level-style-bullet>
    </text:list-style>
    <style:style style:family="table-column" style:parent-style-name="colspec" style:name="id1-3-2-2-1-181-1-1">
      <style:table-column-properties style:rel-column-width="9*"/>
    </style:style>
    <style:style style:family="table-column" style:parent-style-name="colspec" style:name="id1-3-2-2-1-181-1-2">
      <style:table-column-properties style:rel-column-width="65*"/>
    </style:style>
    <style:style style:family="table-column" style:parent-style-name="colspec" style:name="id1-3-2-2-1-181-1-3">
      <style:table-column-properties style:rel-column-width="3*"/>
    </style:style>
    <style:style style:family="table-column" style:parent-style-name="colspec" style:name="id1-3-2-2-1-181-1-4">
      <style:table-column-properties style:rel-column-width="11*"/>
    </style:style>
    <style:style style:family="table-column" style:parent-style-name="colspec" style:name="id1-3-2-2-1-185-1-1">
      <style:table-column-properties style:rel-column-width="9*"/>
    </style:style>
    <style:style style:family="table-column" style:parent-style-name="colspec" style:name="id1-3-2-2-1-185-1-2">
      <style:table-column-properties style:rel-column-width="65*"/>
    </style:style>
    <style:style style:family="table-column" style:parent-style-name="colspec" style:name="id1-3-2-2-1-185-1-3">
      <style:table-column-properties style:rel-column-width="3*"/>
    </style:style>
    <style:style style:family="table-column" style:parent-style-name="colspec" style:name="id1-3-2-2-1-185-1-4">
      <style:table-column-properties style:rel-column-width="11*"/>
    </style:style>
    <style:style style:family="table-column" style:parent-style-name="colspec" style:name="id1-3-2-2-1-185-1-5">
      <style:table-column-properties style:rel-column-width="0*"/>
    </style:style>
    <style:style style:family="table-column" style:parent-style-name="colspec" style:name="id1-3-2-2-1-189-1-1">
      <style:table-column-properties style:rel-column-width="9*"/>
    </style:style>
    <style:style style:family="table-column" style:parent-style-name="colspec" style:name="id1-3-2-2-1-189-1-2">
      <style:table-column-properties style:rel-column-width="65*"/>
    </style:style>
    <style:style style:family="table-column" style:parent-style-name="colspec" style:name="id1-3-2-2-1-189-1-3">
      <style:table-column-properties style:rel-column-width="3*"/>
    </style:style>
    <style:style style:family="table-column" style:parent-style-name="colspec" style:name="id1-3-2-2-1-189-1-4">
      <style:table-column-properties style:rel-column-width="11*"/>
    </style:style>
    <style:style style:family="table-column" style:parent-style-name="colspec" style:name="id1-3-2-2-1-189-1-5">
      <style:table-column-properties style:rel-column-width="0*"/>
    </style:style>
    <style:style style:family="table-column" style:parent-style-name="colspec" style:name="id1-3-2-2-1-192-1-1">
      <style:table-column-properties style:rel-column-width="9*"/>
    </style:style>
    <style:style style:family="table-column" style:parent-style-name="colspec" style:name="id1-3-2-2-1-192-1-2">
      <style:table-column-properties style:rel-column-width="65*"/>
    </style:style>
    <style:style style:family="table-column" style:parent-style-name="colspec" style:name="id1-3-2-2-1-192-1-3">
      <style:table-column-properties style:rel-column-width="3*"/>
    </style:style>
    <style:style style:family="table-column" style:parent-style-name="colspec" style:name="id1-3-2-2-1-192-1-4">
      <style:table-column-properties style:rel-column-width="11*"/>
    </style:style>
    <style:style style:family="table-column" style:parent-style-name="colspec" style:name="id1-3-2-2-1-192-1-5">
      <style:table-column-properties style:rel-column-width="0*"/>
    </style:style>
    <style:style style:family="table-column" style:parent-style-name="colspec" style:name="id1-3-2-2-1-197-1-1">
      <style:table-column-properties style:rel-column-width="9*"/>
    </style:style>
    <style:style style:family="table-column" style:parent-style-name="colspec" style:name="id1-3-2-2-1-197-1-2">
      <style:table-column-properties style:rel-column-width="65*"/>
    </style:style>
    <style:style style:family="table-column" style:parent-style-name="colspec" style:name="id1-3-2-2-1-197-1-3">
      <style:table-column-properties style:rel-column-width="3*"/>
    </style:style>
    <style:style style:family="table-column" style:parent-style-name="colspec" style:name="id1-3-2-2-1-197-1-4">
      <style:table-column-properties style:rel-column-width="11*"/>
    </style:style>
    <style:style style:family="table-column" style:parent-style-name="colspec" style:name="id1-3-2-2-1-201-1-1">
      <style:table-column-properties style:rel-column-width="9*"/>
    </style:style>
    <style:style style:family="table-column" style:parent-style-name="colspec" style:name="id1-3-2-2-1-201-1-2">
      <style:table-column-properties style:rel-column-width="66*"/>
    </style:style>
    <style:style style:family="table-column" style:parent-style-name="colspec" style:name="id1-3-2-2-1-201-1-3">
      <style:table-column-properties style:rel-column-width="3*"/>
    </style:style>
    <style:style style:family="table-column" style:parent-style-name="colspec" style:name="id1-3-2-2-1-201-1-4">
      <style:table-column-properties style:rel-column-width="11*"/>
    </style:style>
    <style:style style:family="table-column" style:parent-style-name="colspec" style:name="id1-3-2-2-1-201-1-5">
      <style:table-column-properties style:rel-column-width="0*"/>
    </style:style>
    <style:style style:family="table-column" style:parent-style-name="colspec" style:name="id1-3-2-2-1-205-1-1">
      <style:table-column-properties style:rel-column-width="9*"/>
    </style:style>
    <style:style style:family="table-column" style:parent-style-name="colspec" style:name="id1-3-2-2-1-205-1-2">
      <style:table-column-properties style:rel-column-width="66*"/>
    </style:style>
    <style:style style:family="table-column" style:parent-style-name="colspec" style:name="id1-3-2-2-1-205-1-3">
      <style:table-column-properties style:rel-column-width="3*"/>
    </style:style>
    <style:style style:family="table-column" style:parent-style-name="colspec" style:name="id1-3-2-2-1-205-1-4">
      <style:table-column-properties style:rel-column-width="11*"/>
    </style:style>
    <style:style style:family="table-column" style:parent-style-name="colspec" style:name="id1-3-2-2-1-209-1-1">
      <style:table-column-properties style:rel-column-width="9*"/>
    </style:style>
    <style:style style:family="table-column" style:parent-style-name="colspec" style:name="id1-3-2-2-1-209-1-2">
      <style:table-column-properties style:rel-column-width="66*"/>
    </style:style>
    <style:style style:family="table-column" style:parent-style-name="colspec" style:name="id1-3-2-2-1-209-1-3">
      <style:table-column-properties style:rel-column-width="3*"/>
    </style:style>
    <style:style style:family="table-column" style:parent-style-name="colspec" style:name="id1-3-2-2-1-209-1-4">
      <style:table-column-properties style:rel-column-width="11*"/>
    </style:style>
    <style:style style:family="table-column" style:parent-style-name="colspec" style:name="id1-3-2-2-1-213-1-1">
      <style:table-column-properties style:rel-column-width="9*"/>
    </style:style>
    <style:style style:family="table-column" style:parent-style-name="colspec" style:name="id1-3-2-2-1-213-1-2">
      <style:table-column-properties style:rel-column-width="66*"/>
    </style:style>
    <style:style style:family="table-column" style:parent-style-name="colspec" style:name="id1-3-2-2-1-213-1-3">
      <style:table-column-properties style:rel-column-width="3*"/>
    </style:style>
    <style:style style:family="table-column" style:parent-style-name="colspec" style:name="id1-3-2-2-1-213-1-4">
      <style:table-column-properties style:rel-column-width="11*"/>
    </style:style>
  </office:automatic-styles>
  <office:body>
    <office:text>
      <text:p text:style-name="new_page_staatscourant"/>
      <text:p text:style-name="single-kop-titel">Gemeente Rhenen – Verordening Leges Omgevingsvergunn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2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vet">Verordening op de heffing en de invordering van leges omgevingsvergunningen 2025</text:span>
          </text:p>
            <text:p text:style-name="al"/>
            <text:p text:style-name="al"/>
            <text:p text:style-name="al">
            <text:span text:style-name="nadrukvet">Artikel 1  Definities</text:span>
          </text:p>
            <text:p text:style-name="al">In deze verordening wordt verstaan onder:</text:p>
            <text:p text:style-name="al">- dag: de periode van 00.00 uur tot 24.00 uur, waarbij een gedeelte van een dag als een hele dag wordt aangemerkt;</text:p>
            <text:p text:style-name="al">- week: een aaneengesloten periode van zeven dagen;</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jaar: het tijdvak dat loopt van de ne  dag in een kalenderjaar tot en met de (n-1)e dag in het volgende kalenderjaar;</text:p>
            <text:p text:style-name="al">- kalenderjaar: de periode van 1 januari tot en met 31 december. </text:p>
            <text:p text:style-name="al"/>
            <text:p text:style-name="al">
            <text:span text:style-name="nadrukvet">Artikel 2  Belastbaar feit</text:span>
          </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 </text:p>
            <text:p text:style-name="al"/>
            <text:p text:style-name="al"/>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diensten ten behoeve van verklaringen over inkomen en vermogen;</text:p>
            <text:p text:style-name="al">d. diensten ten behoeve van het afgeven van een vergunning voor het houden van niet commerciële evenementen of activiteiten door organisaties, zoals bedoeld in artikel 3.2.1 van de tarieventabel, voor zover deze evenementen of activiteiten tot categorie A behoren;</text:p>
            <text:p text:style-name="al">e. onder organisaties als bedoeld in lid c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p text:style-name="al"/>
            <text:p text:style-name="al">
            <text:span text:style-name="nadrukvet">Artikel 5  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p text:style-name="al">
            <text:span text:style-name="nadrukvet"/>
          </text:p>
            <text:p text:style-name="al">
            <text:span text:style-name="nadrukvet"/>
          </text:p>
            <text:p text:style-name="al">
            <text:span text:style-name="nadrukvet"/>
            <text:span text:style-name="nadrukvet">Artikel 7  Termijnen van betaling</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c. langs elektronische weg in het aanvraagproces wordt gedaan onverwijld, dan wel als die     mogelijkheid wordt geboden binnen één dag na het indienen van de aanvraag langs elektronische weg; </text:p>
            <text:p text:style-name="al">d. langs elektronische weg na indiening van de aanvraag wordt gedaan, binnen veertien dagen na dagtekening van de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1. De ‘Verordening leges omgevingsvergunningen 2024’ van 19 december 2023 wordt ingetrokken met ingang van de in artikel 12, tweede lid, genoemde datum van ingang van de heffing, met dien verstande dat zij van toepassing blijft op de belastbare feiten die zich voor die datum hebben voorgedaan; </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p text:style-name="al"/>
            <text:p text:style-name="al">
            <text:span text:style-name="nadrukvet">Artikel 12 Inwerkingtreding</text:span>
          </text:p>
            <text:p text:style-name="al">1. Deze verordening treedt in werking met ingang van de achtste dag na die van de bekendmaking.</text:p>
            <text:p text:style-name="al">2. De datum van ingang van de heffing is 1 januari 2025.</text:p>
            <text:p text:style-name="al"/>
            <text:p text:style-name="al">
            <text:span text:style-name="nadrukvet">Artikel 13  Citeertitel</text:span>
          </text:p>
            <text:p text:style-name="al">Deze verordening kan worden aangehaald als ‘Verordening leges omgevingsvergunningen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113" text:style-name="table">
              <text:p text:style-name="table_top"/>
              <table:table table:style-name="tgroup">
                <table:table-column table:style-name="id1-3-2-2-1-113-1-1"/>
                <table:table-row table:style-name="row">
                  <table:table-cell table:style-name="entry" table:number-rows-spanned="1" table:number-columns-spanned="1">
                    <text:p text:style-name="table_al">
                      <text:span text:style-name="nadrukvet">Tarieventabel behorende bij de Verordening Leges </text:span>
                      <text:span text:style-name="nadrukvet">omgevingsvergunningen </text:span>
                      <text:span text:style-name="nadrukvet">20</text:span>
                      <text:span text:style-name="nadrukvet">25</text:span>
                    </text:p>
                  </table:table-cell>
                </table:table-row>
              </table:table>
              <text:p text:style-name="table_bottom"/>
            </text:section>
            <text:p text:style-name="al"/>
            <text:p text:style-name="al"/>
            <text:p text:style-name="al"/>
            <text:p text:style-name="al">
            <text:span text:style-name="nadrukvet">Indeling Tarieventabel</text:span>
          </text:p>
            <text:p text:style-name="al"/>
            <text:p text:style-name="al"/>
            <text:p text:style-name="al">
            <text:span text:style-name="nadrukvet">HOOFDSTUK</text:span>
            <text:span text:style-name="nadrukvet"> 1</text:span>
            <text:span text:style-name="nadrukvet"/>
            <text:span text:style-name="nadrukvet">Algemene dienstverlening</text:span>
          </text:p>
            <text:p text:style-name="al"/>
            <text:p text:style-name="al">Zie hiervoor; Verordening leges 2025</text:p>
            <text:p text:style-name="al"/>
            <text:p text:style-name="al"/>
            <text:p text:style-name="al">
            <text:span text:style-name="nadrukvet">HOOFDSTUK</text:span>
            <text:span text:style-name="nadrukvet"> 2</text:span>
            <text:span text:style-name="nadrukvet">Dienstverlening </text:span>
            <text:span text:style-name="nadrukvet">EN BESLUITEN IN HET KADER VAN DE OMGEVINGSWET</text:span>
          </text:p>
            <text:p text:style-name="al"/>
            <text:p text:style-name="al">
            <text:span text:style-name="nadrukcur">Paragraaf </text:span>
            <text:span text:style-name="nadrukcur">2</text:span>
            <text:span text:style-name="nadrukcur">.1</text:span>
            <text:span text:style-name="nadrukcur"/>
            <text:span text:style-name="nadrukcur">Algemene bepalingen</text:span>
          </text:p>
            <text:p text:style-name="al"/>
            <text:p text:style-name="al">
            <text:span text:style-name="nadrukcur">Paragraaf </text:span>
            <text:span text:style-name="nadrukcur">2</text:span>
            <text:span text:style-name="nadrukcur">.2</text:span>
            <text:span text:style-name="nadrukcur"/>
            <text:span text:style-name="nadrukcur">Voorfase</text:span>
          </text:p>
            <text:p text:style-name="al"/>
            <text:p text:style-name="al">
            <text:span text:style-name="nadrukcur">Paragraaf </text:span>
            <text:span text:style-name="nadrukcur">2</text:span>
            <text:span text:style-name="nadrukcur">.3</text:span>
            <text:span text:style-name="nadrukcur"/>
            <text:span text:style-name="nadrukcur">Activiteiten met betrekking tot bouwwerken</text:span>
          </text:p>
            <text:p text:style-name="al"/>
            <text:p text:style-name="al">
            <text:span text:style-name="nadrukcur">Paragraaf 2.4</text:span>
            <text:span text:style-name="nadrukcur"/>
            <text:span text:style-name="nadrukcur">Activiteiten met betrekking tot cultureel erfgoed en werelderfgoed</text:span>
          </text:p>
            <text:p text:style-name="al"/>
            <text:p text:style-name="al">
            <text:span text:style-name="nadrukcur">Paragraaf 2.5</text:span>
            <text:span text:style-name="nadrukcur">(Niet van toepassing)</text:span>
          </text:p>
            <text:p text:style-name="al"/>
            <text:p text:style-name="al">
            <text:span text:style-name="nadrukcur">Paragraaf 2.6</text:span>
            <text:span text:style-name="nadrukcur">Lozingsactiviteiten</text:span>
          </text:p>
            <text:p text:style-name="al"/>
            <text:p text:style-name="al">
            <text:span text:style-name="nadrukcur">Paragraaf 2.7</text:span>
            <text:span text:style-name="nadrukcur">Aanlegactiviteiten</text:span>
          </text:p>
            <text:p text:style-name="al"/>
            <text:p text:style-name="al">
            <text:span text:style-name="nadrukcur">Paragraaf 2.8</text:span>
            <text:span text:style-name="nadrukcur">Overige </text:span>
            <text:span text:style-name="nadrukcur">activiteiten</text:span>
          </text:p>
            <text:p text:style-name="al"/>
            <text:p text:style-name="al">
            <text:span text:style-name="nadrukcur">Paragraaf 2.9</text:span>
            <text:span text:style-name="nadrukcur">Maatwerkvoorschriften</text:span>
          </text:p>
            <text:p text:style-name="al"/>
            <text:p text:style-name="al">
            <text:span text:style-name="nadrukcur">Paragraaf 2.10</text:span>
            <text:span text:style-name="nadrukcur">Gelijkwaardigheid</text:span>
          </text:p>
            <text:p text:style-name="al"/>
            <text:p text:style-name="al">
            <text:span text:style-name="nadrukcur">Paragraaf 2.11</text:span>
            <text:span text:style-name="nadrukcur">Overige tarieven</text:span>
          </text:p>
            <text:p text:style-name="al"/>
            <text:p text:style-name="al">
            <text:span text:style-name="nadrukcur">Paragraaf 2.12</text:span>
            <text:span text:style-name="nadrukcur">Modaliteiten</text:span>
          </text:p>
            <text:p text:style-name="al"/>
            <text:p text:style-name="al">
            <text:span text:style-name="nadrukcur">Paragraaf 2.13</text:span>
            <text:span text:style-name="nadrukcur">Vermindering</text:span>
          </text:p>
            <text:p text:style-name="al"/>
            <text:p text:style-name="al">
            <text:span text:style-name="nadrukcur">Paragraaf 2.14</text:span>
            <text:span text:style-name="nadrukcur">Teruggaaf</text:span>
          </text:p>
            <text:p text:style-name="al"/>
            <text:p text:style-name="al"/>
            <text:p text:style-name="al">
            <text:span text:style-name="nadrukvet">HOOFDSTUK</text:span>
            <text:span text:style-name="nadrukvet"> 3</text:span>
            <text:span text:style-name="nadrukvet">Dienstverlening vallend onder </text:span>
            <text:span text:style-name="nadrukvet">DE</text:span>
            <text:span text:style-name="nadrukvet"> dienstenrichtlijn</text:span>
            <text:span text:style-name="nadrukvet"> EN NIET VALLEND ONDER HOOFDSTUK 2</text:span>
          </text:p>
            <text:p text:style-name="al"/>
            <text:p text:style-name="al">Zie hiervoor; Verordening leges 2025</text:p>
            <text:p text:style-name="al"/>
            <text:p text:style-name="al"/>
            <text:p text:style-name="al"/>
            <text:p text:style-name="al"/>
            <text:p text:style-name="al"/>
            <text:p text:style-name="al"/>
            <text:p text:style-name="al"/>
            <text:p text:style-name="al">
            <text:span text:style-name="nadrukvet">HOOFDSTUK</text:span>
            <text:span text:style-name="nadrukvet"> 2</text:span>
            <text:span text:style-name="nadrukvet">Dienstverlening </text:span>
            <text:span text:style-name="nadrukvet">EN BESLUITEN IN HET KADER VAN DE OMGEVINGSWET</text:span>
          </text:p>
            <text:p text:style-name="al"/>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1 </text:span>
                      </text:span>
                      <text:span text:style-name="nadrukvet">
                        <text:span text:style-name="nadrukcur">Algemene bepaling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text:span>
                      <text:span text:style-name="nadrukvet">.1. </text:span>
                      <text:span text:style-name="nadrukvet">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innenplanse</text:span>
                      </text:span>
                      <text:span text:style-name="nadrukvet">
                        <text:span text:style-name="nadrukcur"> omgevingsplanactiviteit</text:span>
                      </text:span>
                      <text:span text:style-name="nadrukve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innenplanse</text:span>
                      </text:span>
                      <text:span text:style-name="nadrukvet">
                        <text:span text:style-name="nadrukcur"> omgevingsplanactiviteit bij wijzigingsbevoegdheid of uitwerkingsplicht</text:span>
                      </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a genoemde <text:span text:style-name="nadrukvet"><text:span text:style-name="nadrukcur">Uniforme administratieve voorwaarden voor de uitvoering van werken en van technische installatiewerken 2012</text:span></text:span> de voorwaarden die bekendgemaakt zijn in Staatscourant 2012, 15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 bedoelde bouwkosten de kosten voor de fysieke realisatie (het bouwen) van het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in zoverre van bijlage I bij de Omgevingsregeling worden de bouwkosten berekend (op grond van het bouwkostenkompas van IGG (<text:a xlink:href="http://www.bouwkostenkompas.nl/" xlink:type="simple">www.bouwkostenkompas.nl</text:a> of een van de daarop gebaseerde schriftelijke uitgaven van IGG, geldend in het belastingtijdvak). Als de bij de aanvraag opgegeven bouwkosten meer dan 10% lager zijn dan de berekende bouwkosten volgens het bouwkostenkompas, dan worden de leges berekend naar het hogere berekende bedrag aan bouwkosten.</text:p>
                    <text:p text:style-name="table_al">De bouwkostenkompas of een van de daarop gebaseerde schriftelijke uitgaven van IGG kan op afspraak worden ingezien op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incipeverzoek (ook wel: vooroverleg of omgevingstafel genoemd):</text:p>
                    <text:p text:style-name="table_al">een vorm van omgevingsoverleg m.b.t. een ruimtelijk initiatief waarvoor het college, al dan niet in de vorm van een conceptaanvraag omgevingsvergunning, wordt gevraagd medewerking te verlenen. Het gaat hierbij om een initiatief waarbij een bestemming of gebruik van een perceel verandert en/of het gebruik van de opstallen verandert (met of zonder bouwkundige werkzaamheden), dan wel of wordt afgeweken van de bouwregels.</text:p>
                    <text:p text:style-name="table_al">Het plan wordt getoetst aan de ruimtelijke kaders (bestemmingsplan en overig gemeentelijk beleid). Als noodzakelijk en/of gewenst wordt het principeverzoek voorgelegd aan de Welstandscommissie. Het college neemt vervolgens een besluit of zij bij afwijking van het bestemmingsplan in principe mee wil werken a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etsplan (ook wel principeoverleg genoemd):</text:p>
                    <text:p text:style-name="table_al">een vorm van omgevingsoverleg waarin een schetsmatig plan voor bouw- of verbouwactiviteiten dat -vooruitlopend op een omgevingsvergunning - wordt getoetst aan de ruimtelijke kaders (bestemmingsplan en overig gemeentelijk beleid). Als noodzakelijk en/of gewenst wordt het schetsplan voorgele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text:span>
                      <text:span text:style-name="nadrukvet">.2 </text:span>
                      <text:span text:style-name="nadrukvet">Dienstverlening en besluiten waarvoor leges worden geheven</text:span>
                    </text:p>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text:span>
                      <text:span text:style-name="nadrukvet">.3 </text:span>
                      <text:span text:style-name="nadrukvet">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2 </text:span>
                      </text:span>
                      <text:span text:style-name="nadrukvet">
                        <text:span text:style-name="nadrukcur">Voorfas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 Omgevingsoverleg</text:span>
                    </text:p>
                  </table:table-cell>
                </table:table-row>
                <table:table-row table:style-name="row">
                  <table:table-cell table:style-name="entry" table:number-rows-spanned="1" table:number-columns-spanned="2">
                    <text:p text:style-name="table_al">Het tarief voor een aanvraag beoordel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1.50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chetsplan bedraagt:</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
              <text:p text:style-name="table_bottom"/>
            </text:section>
            <text:p text:style-name="al"/>
            <text:p text:style-name="al"/>
            <text:p text:style-name="al"/>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3 </text:span>
                      </text:span>
                      <text:span text:style-name="nadrukvet">
                        <text:span text:style-name="nadrukcur">Activiteiten met betrekking tot bouwwer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5 Bouwactiviteit (bouwtechnische deel)</text:span>
                    </text:p>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1,</text:span>
                      <text:span text:style-name="nadrukvet">44</text:span>
                      <text:span text:style-name="nadrukvet">%</text:span> van de total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minimumbedrag bepaald in artikel 2.5, onder a en artikel 2.6 onder a, geldt als de aanvraag om een omgevingsvergunning betrekking heeft op zowel het bepaalde in artikel 2.5 onder a als het bepaalde in 2.6 onder a, uitsluitend het minimumbedrag bedoeld in artikel 2.6 onder a van deze legesverordening. Mits beide omgevingsvergunningen binnen: </text:p>
                    <text:list text:style-name="id1-3-2-2-1-177-1-5-7-2-2">
                      <text:list-item text:style-override="id1-3-2-2-1-177-1-5-7-2-2-1">
                        <text:number>•</text:number>
                        <text:p text:style-name="table_al">24 uur worden aangevraagd, danwel</text:p>
                      </text:list-item>
                      <text:list-item text:style-override="id1-3-2-2-1-177-1-5-7-2-2-2">
                        <text:number>•</text:number>
                        <text:p text:style-name="table_al">een door het bevoegd gezag gestelde termij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het maximumbedrag bepaald in artikel 2.5, onder a en artikel 2.6 onder a, geldt als de aanvraag om een omgevingsvergunning betrekking heeft op zowel het bepaalde in artikel 2.5 onder a als het bepaalde in artikel 2.6 onder a, een maximum bedrag van  </text:p>
                    <text:p text:style-name="table_al">mits beide omgevingsvergunningen binnen:</text:p>
                    <text:list text:style-name="id1-3-2-2-1-177-1-5-8-2-3">
                      <text:list-item text:style-override="id1-3-2-2-1-177-1-5-8-2-3-1">
                        <text:number>•</text:number>
                        <text:p text:style-name="table_al">24 uur worden aangevraagd, danwel</text:p>
                      </text:list-item>
                      <text:list-item text:style-override="id1-3-2-2-1-177-1-5-8-2-3-2">
                        <text:number>•</text:number>
                        <text:p text:style-name="table_al">een door het bevoegd gezag gestelde termij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 </text:span>
                      <text:span text:style-name="nadrukvet">Omgevingsplanactiviteit: bouwactiviteit, in stand houden of gebruiken bouwwerk (ruimtelijke deel)</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bestaande uit een bouwactiviteit of het in stand houden van het te bouw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61</text:span>
                      <text:span text:style-name="nadrukvet">%</text:span> van de total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zowel het bepaalde in dit artikel als in artikel 2.5 onder a, dan geldt éé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één max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id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estaande uit het gebruiken van het te bouwen bouwwerk:</text:p>
                  </table:table-cell>
                  <table:table-cell table:style-name="entry" table:number-rows-spanned="1" table:number-columns-spanned="1">
                    <text:p text:style-name="table_al">€</text:p>
                  </table:table-cell>
                  <table:table-cell table:style-name="entry" table:number-rows-spanned="1" table:number-columns-spanned="1">
                    <text:p text:style-name="table_al">7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11.02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in onderdeel a tot en met c genoemde tarieven zijn van overeenkomstige toepassing als de aanvraag een buitenplanse omgevingsplanactiviteit binnen beleid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7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in onderdeel a tot en met c genoemde tarieven zijn van overeenkomstige toepassing als de aanvraag een overige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text:span>
                      <text:span text:style-name="nadrukvet">7 Omgevingsplanactiviteit: slopen van een bouwwerk</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2.55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946,00</text:p>
                  </table:table-cell>
                </table:table-row>
              </table:table>
              <text:p text:style-name="table_bottom"/>
            </text:section>
            <text:p text:style-name="al"/>
            <text:p text:style-name="al"/>
            <text:p text:style-name="al"/>
            <text:section text:name="table_id1-3-2-2-1-181" text:style-name="table">
              <text:p text:style-name="table_top"/>
              <table:table table:style-name="tgroup">
                <table:table-column table:style-name="id1-3-2-2-1-181-1-1"/>
                <table:table-column table:style-name="id1-3-2-2-1-181-1-2"/>
                <table:table-column table:style-name="id1-3-2-2-1-181-1-3"/>
                <table:table-column table:style-name="id1-3-2-2-1-181-1-4"/>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4 </text:span>
                      </text:span>
                      <text:span text:style-name="nadrukvet">
                        <text:span text:style-name="nadrukcur">Activiteiten met betrekking tot cultureel erfgoed en werelderfgoe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8 Omgevingsplanactiviteit: gemeentelijke/provinciale mon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een binnenplanse omgevingsplanactiviteit of bij toepassing van artikel 14 van de Erfgoedverordening 2016 gemeente Rhenen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946,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94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7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6 gemeente Rhenen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9 Rijksmonumentenactiviteit</text:span>
                    </text:p>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10 Omgevingsplanactiviteit: wijzigings- of sloopactiviteit in beschermd stads- of dorpsgez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wijzigings- of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een binnenplanse omgevingsplanactiviteit of bij toepassing van artikel 20 van de Erfgoedverordening 2016 gemeente Rhenen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11 Omgevingsplanactiviteit: overig cultureel erfgoed en werelderfgoed</text:span>
                    </text:p>
                  </table:table-cell>
                </table:table-row>
                <table:table-row table:style-name="row">
                  <table:table-cell table:style-name="entry"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
              <text:p text:style-name="table_bottom"/>
            </text:section>
            <text:p text:style-name="al"/>
            <text:p text:style-name="al"/>
            <text:p text:style-name="al"/>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row table:style-name="row">
                  <table:table-cell table:style-name="entry" table:number-rows-spanned="1" table:number-columns-spanned="5">
                    <text:p text:style-name="table_al">
                      <text:span text:style-name="nadrukvet">
                        <text:span text:style-name="nadrukcur">Paragraaf </text:span>
                      </text:span>
                      <text:span text:style-name="nadrukvet">
                        <text:span text:style-name="nadrukcur">2</text:span>
                      </text:span>
                      <text:span text:style-name="nadrukvet">
                        <text:span text:style-name="nadrukcur">.5 </text:span>
                      </text:span>
                      <text:span text:style-name="nadrukvet">
                        <text:span text:style-name="nadrukcur">(Niet van toepass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12  t/m 2.20 (Niet van toepass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1-189" text:style-name="table">
              <text:p text:style-name="table_top"/>
              <table:table table:style-name="tgroup">
                <table:table-column table:style-name="id1-3-2-2-1-189-1-1"/>
                <table:table-column table:style-name="id1-3-2-2-1-189-1-2"/>
                <table:table-column table:style-name="id1-3-2-2-1-189-1-3"/>
                <table:table-column table:style-name="id1-3-2-2-1-189-1-4"/>
                <table:table-column table:style-name="id1-3-2-2-1-189-1-5"/>
                <table:table-row table:style-name="row">
                  <table:table-cell table:style-name="entry" table:number-rows-spanned="1" table:number-columns-spanned="5">
                    <text:p text:style-name="table_al">
                      <text:span text:style-name="nadrukvet">
                        <text:span text:style-name="nadrukcur">Paragraaf </text:span>
                      </text:span>
                      <text:span text:style-name="nadrukvet">
                        <text:span text:style-name="nadrukcur">2</text:span>
                      </text:span>
                      <text:span text:style-name="nadrukvet">
                        <text:span text:style-name="nadrukcur">.</text:span>
                      </text:span>
                      <text:span text:style-name="nadrukvet">
                        <text:span text:style-name="nadrukcur">6</text:span>
                      </text:span>
                      <text:span text:style-name="nadrukvet">
                        <text:span text:style-name="nadrukcur"/>
                      </text:span>
                      <text:span text:style-name="nadrukvet">
                        <text:span text:style-name="nadrukcur">Lozings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21 Lozingsactiviteit niet afkomstig van milieubelastende activiteit</text:span>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22 Lozingsactiviteit afkomstig van milieubelastende activiteit</text:span>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49,00</text:p>
                  </table:table-cell>
                </table:table-row>
              </table:table>
              <text:p text:style-name="table_bottom"/>
            </text:section>
            <text:p text:style-name="al"/>
            <text:p text:style-name="al"/>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row table:style-name="row">
                  <table:table-cell table:style-name="entry" table:number-rows-spanned="1" table:number-columns-spanned="5">
                    <text:p text:style-name="table_al">
                      <text:span text:style-name="nadrukvet">
                        <text:span text:style-name="nadrukcur">Paragraaf </text:span>
                      </text:span>
                      <text:span text:style-name="nadrukvet">
                        <text:span text:style-name="nadrukcur">2</text:span>
                      </text:span>
                      <text:span text:style-name="nadrukvet">
                        <text:span text:style-name="nadrukcur">.</text:span>
                      </text:span>
                      <text:span text:style-name="nadrukvet">
                        <text:span text:style-name="nadrukcur">7</text:span>
                      </text:span>
                      <text:span text:style-name="nadrukvet">
                        <text:span text:style-name="nadrukcur"/>
                      </text:span>
                      <text:span text:style-name="nadrukvet">
                        <text:span text:style-name="nadrukcur">Aanleg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23 Omgevingsplanactiviteit: opbreken en gr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overeenkomstige toepassing als de aanvraag een buitenplanse omgevingsplanactiviteit betreft, waarbij alleen afgeweken wordt van het omgevingsplan vanwege een bepaling m.b.t. archeologie én op basis van archeologisch onderzoek of naar oordeel van een door het bevoegd gezag aan te wijzen archeologische deskundige, is aangetoond dat de archeologische waarden niet onevenredig worden of kunnen worden geschaad (evt. door het stellen van voorschriften),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7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 het eerste tot en met vijfde lid genoemde tarieven zijn van overeenkomstige toepassing als de aanvraag een overige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292,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24 Omgevingsplanactiviteit: overige activiteiten beperkingengebied leidingen, landschapselement en aardkundige waarde</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brengen of verwijderen van diepwortelende beplan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rijven van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hogen van de gron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harden van 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93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25 Omgevingsplanactiviteit: geluid weg</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93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26 Omgevingsplanactiviteit: aanleggen of veranderen weg</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93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27 Omgevingsplanactiviteit: uitweg/uitrit</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28 Omgevingsplanactiviteit: overige aanlegactiviteit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93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93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buitenplanse omgevingsplanactiviteiten, waarbij alleen afgeweken wordt van het omgevingsplan vanwege een bepaling m.b.t. archeologie én op basis van een archeologisch onderzoek of naar het oordeel van een door het bevoegd gezag aan te wijzen archeologische deskundige, is aangetoond dat de archeologische waarden niet onevenredig worden of kunnen worden geschaad (evt. door het stellen van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1.7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223,00</text:p>
                  </table:table-cell>
                </table:table-row>
              </table:table>
              <text:p text:style-name="table_bottom"/>
            </text:section>
            <text:p text:style-name="al"/>
            <text:p text:style-name="al"/>
            <text:p text:style-name="al"/>
            <text:p text:style-name="al"/>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text:span>
                      </text:span>
                      <text:span text:style-name="nadrukvet">
                        <text:span text:style-name="nadrukcur">8</text:span>
                      </text:span>
                      <text:span text:style-name="nadrukvet">
                        <text:span text:style-name="nadrukcur"> Overige </text:span>
                      </text:span>
                      <text:span text:style-name="nadrukvet">
                        <text:span text:style-name="nadrukcur">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29 (Niet van toepass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30 Omgevingsplanactiviteit: kappen van bomen of vellen van houtopstand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31 Omgevingsplanactiviteit: reclame</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32 Omgevingsplanactiviteit: opslag van roerende zak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een oppervlakte van maximaal 2 parkeerplaatsen opslaan van container(s), bigbag(s) en/of steiger(s) maximaal 6 weken buiten het beschermd stadsgezicht:</text:p>
                  </table:table-cell>
                  <table:table-cell table:style-name="entry" table:number-rows-spanned="1" table:number-columns-spanned="1">
                    <text:p text:style-name="table_al">€</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op een oppervlakte van maximaal 2 parkeerplaatsen opslaan van bouwobjecten maximaal 3 dagen buiten het beschermd stadsgezicht:</text:p>
                  </table:table-cell>
                  <table:table-cell table:style-name="entry" table:number-rows-spanned="1" table:number-columns-spanned="1">
                    <text:p text:style-name="table_al">€</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ctiviteit bestaat uit het op een oppervlakte van maximaal 2 parkeerplaatsen opslaan van container(s), bigbag(s) en/of steiger(s) maximaal 3 weken binnen het beschermd stadsgezicht:</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de activiteit bestaat uit het op een oppervlakte van maximaal 2 parkeerplaatsen opslaan van overige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33 Omgevingsplanactiviteit: standplaats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van een standplaat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jaar (of langer) m.b.t. kiosk, kraamtafel, auto, verkoopwagen e.d. voor het aanbieden van handelswaar,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dag m.b.t. kiosk, kraamtafel, auto, verkoopwagen e.d. voor het aanbieden van handelswaar,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dag m.b.t. kiosk, kraamtafel, auto, verkoopwagen e.d. voor het aanbieden van informatie, promotiemateriaal e.d,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34 Andere activiteiten</text:span>
                    </text:p>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487,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78,0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48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eft een omgevingsplanactiviteit, als bedoeld in artikel 5.1, eerste lid, aanhef en onder a, van de Omgevingswet, bestaande uit het vaststellen en/of wijzigen van een hogere waarde als bedoeld in artikel 4.103c lid 2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text:span>
                      </text:span>
                      <text:span text:style-name="nadrukvet">
                        <text:span text:style-name="nadrukcur">9</text:span>
                      </text:span>
                      <text:span text:style-name="nadrukvet">
                        <text:span text:style-name="nadrukcur"/>
                      </text:span>
                      <text:span text:style-name="nadrukvet">
                        <text:span text:style-name="nadrukcur">Maatwerkvoorschrif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text:span>
                      <text:span text:style-name="nadrukvet">.</text:span>
                      <text:span text:style-name="nadrukvet">35 Maatwerkvoorschriften bij bouwactiviteiten</text:span>
                    </text:p>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29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text:span>
                      <text:span text:style-name="nadrukvet">.</text:span>
                      <text:span text:style-name="nadrukvet">36 (Niet van toepass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37 Maatwerkvoorschriften bij overige activiteiten</text:span>
                    </text:p>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26,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872,00</text:p>
                  </table:table-cell>
                </table:table-row>
              </table:table>
              <text:p text:style-name="table_bottom"/>
            </text:section>
            <text:p text:style-name="al"/>
            <text:p text:style-name="al"/>
            <text:p text:style-name="al"/>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column table:style-name="id1-3-2-2-1-201-1-5"/>
                <table:table-row table:style-name="row">
                  <table:table-cell table:style-name="entry" table:number-rows-spanned="1" table:number-columns-spanned="5">
                    <text:p text:style-name="table_al">
                      <text:span text:style-name="nadrukvet">
                        <text:span text:style-name="nadrukcur">Paragraaf </text:span>
                      </text:span>
                      <text:span text:style-name="nadrukvet">
                        <text:span text:style-name="nadrukcur">2</text:span>
                      </text:span>
                      <text:span text:style-name="nadrukvet">
                        <text:span text:style-name="nadrukcur">.</text:span>
                      </text:span>
                      <text:span text:style-name="nadrukvet">
                        <text:span text:style-name="nadrukcur">10</text:span>
                      </text:span>
                      <text:span text:style-name="nadrukvet">
                        <text:span text:style-name="nadrukcur"/>
                      </text:span>
                      <text:span text:style-name="nadrukvet">
                        <text:span text:style-name="nadrukcur">Gelijkwaardighei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38 Gelijkwaardige 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of – indien dit eerder is - met ingang van de dag dat aanvrager heeft ingestemd met het genoemde bedrag,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1</text:span>
                      </text:span>
                      <text:span text:style-name="nadrukvet">
                        <text:span text:style-name="nadrukcur">1</text:span>
                      </text:span>
                      <text:span text:style-name="nadrukvet">
                        <text:span text:style-name="nadrukcur"/>
                      </text:span>
                      <text:span text:style-name="nadrukvet">
                        <text:span text:style-name="nadrukcur">Overige tariev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39 Verlengen tijdelijke omgevingsvergunning bouwactiviteit</text:span>
                    </text:p>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0 Wijzigen omgevingsvergunning</text:span>
                    </text:p>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1 Wijzigen voorschriften omgevingsvergunning</text:span>
                    </text:p>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2 (Niet van toepass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3 (Niet van toepass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4 Beoordeling onderzoeksrapporten</text:span>
                    </text:p>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5 Wijzigen van het omgevingsplan</text:span>
                    </text:p>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3.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6 Niet genoemd besluit op aanvraag</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gedoogverklaring:</text:p>
                  </table:table-cell>
                  <table:table-cell table:style-name="entry" table:number-rows-spanned="1" table:number-columns-spanned="1">
                    <text:p text:style-name="table_al">€</text:p>
                  </table:table-cell>
                  <table:table-cell table:style-name="entry" table:number-rows-spanned="1" table:number-columns-spanned="1">
                    <text:p text:style-name="table_al">1.67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487,00</text:p>
                  </table:table-cell>
                </table:table-row>
              </table:table>
              <text:p text:style-name="table_bottom"/>
            </text:section>
            <text:p text:style-name="al"/>
            <text:p text:style-name="al"/>
            <text:p text:style-name="al"/>
            <text:section text:name="table_id1-3-2-2-1-209" text:style-name="table">
              <text:p text:style-name="table_top"/>
              <table:table table:style-name="tgroup">
                <table:table-column table:style-name="id1-3-2-2-1-209-1-1"/>
                <table:table-column table:style-name="id1-3-2-2-1-209-1-2"/>
                <table:table-column table:style-name="id1-3-2-2-1-209-1-3"/>
                <table:table-column table:style-name="id1-3-2-2-1-209-1-4"/>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1</text:span>
                      </text:span>
                      <text:span text:style-name="nadrukvet">
                        <text:span text:style-name="nadrukcur">2 Modal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7 Achteraf ingediende aanvraag</text:span>
                    </text:p>
                  </table:table-cell>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8 Uitgebreide voorbereidingsprocedure</text:span>
                    </text:p>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3.23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het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49 Beoordeling onderzoeksrapporten</text:span>
                    </text:p>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5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9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95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95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957,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9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50 Adv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een advies van de gemeentelijke adviescommissie als bedoeld in de Verordening Adviescommissie Omgevingskwaliteit Rhenen 2022 dat uitsluitend betrekking heeft op redelijke eisen van welstand, als bedoeld in de gemeentelijke beleidsregels bedoeld in artikel 4.19 van de Omgevingswet, blijkend uit de actuele tarievenstructuur van MooiSticht, bijgevoegd als bijlage 1: Tarieventabel 2024 bij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een advies van de gemeentelijke adviescommissie als bedoeld in de Verordening Adviescommissie Omgevingskwaliteit Rhenen 2022 in andere gevallen dan bedoeld in onderdeel b, wordt het tarief in onderdeel b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7,5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Het tarief bedraagt voor het in behandeling nemen van een aanvraag om een andere, in deze titel niet genoemde beschikking of niet genoemd advies:</text:p>
                  </table:table-cell>
                  <table:table-cell table:style-name="entry" table:number-rows-spanned="1" table:number-columns-spanned="1">
                    <text:p text:style-name="table_al">€</text:p>
                  </table:table-cell>
                  <table:table-cell table:style-name="entry" table:number-rows-spanned="1" table:number-columns-spanned="1">
                    <text:p text:style-name="table_al">4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51 Instemm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text:p>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als een ander bestuursorgaan moet besluiten over de instemming: </text:p>
                    <text:p text:style-name="table_al">het bedrag dat voorafgaand aan het in behandeling nemen van de aanvraag aan de aanvrager is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1</text:span>
                      </text:span>
                      <text:span text:style-name="nadrukvet">
                        <text:span text:style-name="nadrukcur">3 Verminder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52 Vermindering na omgevings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artikel 2.4 lid 1 (principeverzoek), waarop de aanvraag om de omgevingsvergunning betrekking heeft, bestaat onder de in het der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art. 2.4 lid 1)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artikel 2.4 lid 2 (schetsplan), waarop de aanvraag om de omgevingsvergunning betrekking heeft, bestaat onder de in het der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art. 2.4 lid 2)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eerste en tweede lid moet de aanvraag om een omgevingsvergunning zijn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binnen twaalf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53 Vermindering leges in verband met het realiseren van duurzaamheidsmaatregelen</text:span>
                    </text:p>
                  </table:table-cell>
                </table:table-row>
                <table:table-row table:style-name="row">
                  <table:table-cell table:style-name="entry" table:number-rows-spanned="1" table:number-columns-spanned="2">
                    <text:p text:style-name="table_al">Als een omgevingsvergunning voor een bouwactiviteit (bouwtechnische deel), omgevingsplanactiviteit: bouwactiviteit, in stand houden of gebruiken bouwwerk (ruimtelijke deel) en/of een aanlegactiviteit als bedoeld in de artikelen 2.5, 2.6, 2.14, 2.15, 2.16, 2.19 en 2.39 voor het treffen van duurzaamheidsmaatregelen bij bestaande particuliere woningen en monumenten wordt verleend, worden de leges verminderd. De op grond van die onderdelen voor de betreffende activiteit verschuldigde leges worden verminder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De volgende duurzaamheidsmaatregelen komen hiervoor in aanm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laatsen van zonnepanelen (in combinatie met boilers) op (1) daken; (2) op monumentale daken; (3) binnen het beschermd stad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laatsen van zonnepanelen, niet op daken: tegen een gevel of op het 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brengen van isolerende voorzieningen aan de buitenzijde: gevels en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laatsen van een buitenunit voor een warmtepomp met een geluidsproductie van de luchtunit van maximaal 40 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brengen van een begroeid dak dat na realisatie een waterbergende capaciteit heeft van minimaal 18 liter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uwbouwwoningen zijn uitgesloten van deze vermindering. Deze woningen moeten op grond van de regelgeving al energieneutraal gebouw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1</text:span>
                      </text:span>
                      <text:span text:style-name="nadrukvet">
                        <text:span text:style-name="nadrukcur">4 Teruggaa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54 Teruggaaf bij aanvraag en oordeel geen omgevingsvergunning nodig</text:span>
                    </text:p>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55 Teruggaaf als aanvraag verder buiten behandeling wordt gelaten</text:span>
                    </text:p>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 met dien verstande dat een verschuldigd bedrag resteert van tenminste:</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text:span>
                      <text:span text:style-name="nadrukvet">2.56 Teruggaaf als gevolg van intrekking aanvraag omgevingsvergunning of maatwerkvoorschrift bij reguliere procedure</text:span>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acht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text:span>
                      <text:span text:style-name="nadrukvet">57</text:span>
                      <text:span text:style-name="nadrukvet"/>
                      <text:span text:style-name="nadrukvet">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text:p>
                  </table:table-cell>
                  <table:table-cell table:style-name="entry" table:number-rows-spanned="1" table:number-columns-spanned="1">
                    <text:p text:style-name="table_al">1.5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text:p>
                  </table:table-cell>
                  <table:table-cell table:style-name="entry" table:number-rows-spanned="1" table:number-columns-spanned="1">
                    <text:p text:style-name="table_al">1.50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ext:p text:style-name="table_al">€</text:p>
                  </table:table-cell>
                  <table:table-cell table:style-name="entry" table:number-rows-spanned="1" table:number-columns-spanned="1">
                    <text:p text:style-name="table_al">1.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text:span>
                      <text:span text:style-name="nadrukvet">58</text:span>
                      <text:span text:style-name="nadrukvet"/>
                      <text:span text:style-name="nadrukvet">Teruggaaf als gevolg van intrekking verleende omgevingsvergunning voor bouw- of milieubelastende activiteiten</text:span>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aalf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text:span>
                      <text:span text:style-name="nadrukvet">9</text:span>
                      <text:span text:style-name="nadrukvet"/>
                      <text:span text:style-name="nadrukvet">Teruggaaf als gevolg van het weigeren van een omgevingsvergunning voor bouw</text:span>
                      <text:span text:style-name="nadrukvet">activiteiten-</text:span>
                      <text:span text:style-name="nadrukvet"> of milieubelastende activ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text:span>
                      <text:span text:style-name="nadrukvet">60</text:span>
                      <text:span text:style-name="nadrukvet"/>
                      <text:span text:style-name="nadrukvet">Geen teruggaaf legesdeel modaliteiten</text:span>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Behoort bij raadsbesluit van 10 december 2024</text:p>
            <text:p text:style-name="al"/>
            <text:p text:style-name="al"/>
            <text:p text:style-name="al">de raadsgriffier,     de voorzitter,      </text:p>
            <text:p text:style-name="al"/>
            <text:p text:style-name="al"/>
            <text:p text:style-name="al"/>
            <text:p text:style-name="al"/>
            <text:p text:style-name="al">drs. K. Koopman     mr. drs. G.A. Kaai</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Leges Omgevingsvergunningen 2025</meta:user-defined>
    <meta:user-defined meta:name="DCTERMS.W3CDTF/DCTERMS.available">2024-12-18</meta:user-defined>
    <meta:user-defined meta:name="DCTERMS.W3CDTF/OVERHEIDop.jaargang">2024</meta:user-defined>
    <meta:user-defined meta:name="OVERHEIDop.publicationIssue">532985</meta:user-defined>
    <meta:user-defined meta:name="OVERHEIDop.betreftRegeling">CVDR730309_1</meta:user-defined>
    <meta:user-defined meta:name="xs:date/OVERHEIDop.startdatum">2024-12-18</meta:user-defined>
    <meta:user-defined meta:name="OVERHEIDop.GmbID/DC.identifier">gmb-2024-532985</meta:user-defined>
    <meta:user-defined meta:name="OVERHEIDop.versieInformatie"/>
  </office:meta>
</office:document-meta>
</file>