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otlaan 2a, 1871 BD Schoorl, het bouwen van een woning en het kappen van een boom, verzenddatum 16 december 2024 (Z2024-0000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9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Z2024-00003685</meta:user-defined>
    <meta:user-defined meta:name="DCTERMS.abstract">Slotlaan 2a, 1871 BD Schoorl, het bouwen van een woning en het kappen van een boom, verzenddatum 13 december 2024 (Z2024-00003685)</meta:user-defined>
    <dc:language>nl</dc:language>
    <meta:user-defined meta:name="OVERHEIDop.locatietype/OVERHEIDop.gebiedsmarkering">Vlak</meta:user-defined>
    <meta:user-defined meta:name="DC.title">Gemeente Bergen, aanvraag omgevingsvergunning (regulier) verleend, Slotlaan 2a, 1871 BD Schoorl, het bouwen van een woning en het kappen van een boom, verzenddatum 16 december 2024 (Z2024-00003685)</meta:user-defined>
    <meta:user-defined meta:name="DCTERMS.W3CDTF/DCTERMS.available">2024-12-18</meta:user-defined>
    <meta:user-defined meta:name="DCTERMS.W3CDTF/OVERHEIDop.jaargang">2024</meta:user-defined>
    <meta:user-defined meta:name="OVERHEIDop.publicationIssue">532979</meta:user-defined>
    <meta:user-defined meta:name="OVERHEIDop.GmbID/DC.identifier">gmb-2024-532979</meta:user-defined>
    <meta:user-defined meta:name="OVERHEIDop.versieInformatie"/>
  </office:meta>
</office:document-meta>
</file>