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2*"/>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invordering van precariobelasting 2025 </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 / 02430000678815;</text:p>
            <text:p text:style-name="al"/>
            <text:p text:style-name="al">gelet op artikel 216 en 228 van de Gemeentewet</text:p>
            <text:p text:style-name="al"/>
            <text:p text:style-name="al">besluit:</text:p>
            <text:p text:style-name="al"/>
            <text:p text:style-name="al">
            <text:span text:style-name="nadrukvet">
              <text:span text:style-name="nadrukcur">Verordening op de heffing en invordering van precariobelasting 2025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een jaar: een kalenderjaar</text:p>
              </text:list-item>
              <text:list-item text:style-override="id1-3-2-2-1-3">
                <text:number>b)</text:number>
                <text:p text:style-name="al">een maand: een kalendermaand</text:p>
              </text:list-item>
              <text:list-item text:style-override="id1-3-2-2-1-4">
                <text:number>c)</text:number>
                <text:p text:style-name="al">een week: een periode van 7 achtereenvolgende dagen</text:p>
              </text:list-item>
              <text:list-item text:style-override="id1-3-2-2-1-5">
                <text:number>d)</text:number>
                <text:p text:style-name="al">een dag: een periode van 24 achtereenvolgende uren, aanvangende te 0:00 uur, of een gedeelte daarvan</text:p>
              </text:list-item>
              <text:list-item text:style-override="id1-3-2-2-1-6">
                <text:number>e)</text:number>
                <text:p text:style-name="al">een kwartaal: een periode van 3 achtereenvolgende maanden;</text:p>
              </text:list-item>
              <text:list-item text:style-override="id1-3-2-2-1-7">
                <text:number>f)</text:number>
                <text:p text:style-name="al">Zomerseizoen: een periode van 1 maart tot en met 31 oktober</text:p>
              </text:list-item>
              <text:list-item text:style-override="id1-3-2-2-1-8">
                <text:number>g)</text:number>
                <text:p text:style-name="al">een 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9">
                <text:number>h)</text:number>
                <text:p text:style-name="al">een vaste standplaats: een standplaats waarbij een vergunning voor onbepaalde tijd is afgegeven</text:p>
              </text:list-item>
              <text:list-item text:style-override="id1-3-2-2-1-10">
                <text:number>i)</text:number>
                <text:p text:style-name="al">gidslijn: een gidslijn is een natuurstenen lijn in de bestrating van de binnenstad, die de vrije doorgangsbreedte markeert voor hulpdiensten. Aan weerszijden van deze lijn moet een ruimte van 60 cm worden vrijgehouden, zodat deze lijn ook visueel beperkten een vrije en veilige doorgang bie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één of meer voorwerpen, heeft onder, op of boven voor de openbare dienst bestemde gemeentegro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maatstaf en belastingtarief</text:p>
            <text:p text:style-name="al">De belasting wordt geheven naar de maatstaven en tarieven, opgenomen in de bij deze verordening behorende 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het tarief</text:p>
            <text:list text:style-name="id1-3-2-2-5-2">
              <text:list-item text:style-override="id1-3-2-2-5-2">
                <text:number>1.</text:number>
                <text:p text:style-name="al">Voor de berekening van de belasting wordt een gedeelte van een in de tarieventabel genoemde eenheid als een volle eenheid aangemerkt, tenzij anders is aangegeven.</text:p>
              </text:list-item>
              <text:list-item text:style-override="id1-3-2-2-5-3">
                <text:number>2.</text:number>
                <text:p text:style-name="al">Indien de belastingplicht in de loop van het belastingtijdvak zoals bedoeld in artikel 6, lid 2 aanvangt, wordt de belasting genoemd in artikel 2, geheven over zoveel twaalfde gedeelten als na de aanvang van de belastingplicht nog volle kalendermaanden in het belastingjaar overblijven, tenzij anders is aangegeven in de bij deze verordening behorende tabel.</text:p>
              </text:list-item>
              <text:list-item text:style-override="id1-3-2-2-5-4">
                <text:number>3.</text:number>
                <text:p text:style-name="al">Indien de belastingplicht in de loop van het belastingtijdvak zoals bedoeld in artikel 6, lid 2 eindigt, wordt ontheffing verleend over zoveel twaalfde gedeelten van de in de tarieventabel opgenomen jaartarieven, als na het tijdstip van de beëindiging van de belastingplicht nog volle kalendermaanden overblijven. </text:p>
              </text:list-item>
              <text:list-item text:style-override="id1-3-2-2-5-5">
                <text:number>4.</text:number>
                <text:p text:style-name="al">Als een oppervlakte tarief is vastgesteld wordt de precariobelasting berekend naar de oppervlakte van de horizontale projectie van de voorwerpen, tenzij anders is bepaald.</text:p>
              </text:list-item>
              <text:list-item text:style-override="id1-3-2-2-5-6">
                <text:number>5.</text:number>
                <text:p text:style-name="al">Als voor het hebben van voorwerpen een vergunning verleend is, wordt voor de berekening van de precariobelasting aangesloten bij de maateenheid en geldigheidsduur van die vergunning waarvoor de vergunning verleend is.</text:p>
              </text:list-item>
              <text:list-item text:style-override="id1-3-2-2-5-7">
                <text:number>6.</text:number>
                <text:p text:style-name="al">Bij de berekening van de belasting wordt de voor de belastingplichtige meest gunstige wijze van berekening gehanteerd.</text:p>
              </text:list-item>
              <text:list-item text:style-override="id1-3-2-2-5-8">
                <text:number>7.</text:number>
                <text:p text:style-name="al">Indien de in de tarieventabel voor een voorwerp een dagtarief, weektarief of maandtarief is opgenomen en het belastingtijdvak een langere periode dan een dag, onderscheidenlijk een week of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6-3">
                <text:number>2.</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precariobelasting wordt geheven bij wege van aanslag voor de activiteiten genoemd in de tarieventabel onder 1.0, 2.0, 4.0</text:p>
              </text:list-item>
              <text:list-item text:style-override="id1-3-2-2-7-3">
                <text:number>2.</text:number>
                <text:p text:style-name="al">In afwijking van hetgeen onder 1 is genoemd wordt een onder de tarieventabel genoemde activiteit 3.0, 5.0, 6.0, en 7.0 geheven door middel van een nota, mondelinge kennisgeving dan wel gedagtekende (digitale) schriftelijke kennisgeving waarop het gevorderde bedrag is vermeld. </text:p>
              </text:list-item>
              <text:list-item text:style-override="id1-3-2-2-7-4">
                <text:number>3.</text:number>
                <text:p text:style-name="al">Indien het bedrag dat vermoedelijk gevorderd zal worden zulks rechtvaardigt, kan een voorlopig bedrag gevorderd worden.</text:p>
              </text:list-item>
              <text:list-item text:style-override="id1-3-2-2-7-5">
                <text:number>4.</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belastingschuld</text:p>
            <text:list text:style-name="id1-3-2-2-8-2">
              <text:list-item text:style-override="id1-3-2-2-8-2">
                <text:number>1.</text:number>
                <text:p text:style-name="al">De belasting geheven bij wege van aanslag is verschuldigd bij de aanvang van het belastingjaar of indien de belastingplicht op een later tijdstip aanvangt, op dat tijdstip;</text:p>
              </text:list-item>
              <text:list-item text:style-override="id1-3-2-2-8-3">
                <text:number>2.</text:number>
                <text:p text:style-name="al">Met uitzondering van die welke wordt geheven bij wege van aanslag is de belasting verschuldigd bij de aanvang van het belastbaar fei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geheven bij wege van aanslag moet, in overeenstemming met artikel 9, eerste lid, van de Invorderingswet 1990, worden betaald uiterlijk zes weken na de dagtekening van het aanslagbiljet.</text:p>
              </text:list-item>
              <text:list-item text:style-override="id1-3-2-2-9-3">
                <text:number>2)</text:number>
                <text:p text:style-name="al">In afwijking van artikel 9, eerste lid, van de Invorderingswet 1990 moet de precariobelasting worden betaald ingeval de kennisgeving bedoeld in artikel 7 lid 2:</text:p>
                <text:list text:style-name="id1-3-2-2-9-3-3">
                  <text:list-item text:style-override="id1-3-2-2-9-3-3-1">
                    <text:number>a)</text:number>
                    <text:p text:style-name="al">mondeling wordt gedaan, op het moment van het doen van de kennisgeving;</text:p>
                  </text:list-item>
                  <text:list-item text:style-override="id1-3-2-2-9-3-3-2">
                    <text:number>b)</text:number>
                    <text:p text:style-name="al">schriftelijk wordt gedaan, op het moment van uitreiken van de kennisgeving, dan wel in geval van toezending daarvan, binnen 30 dagen na de dagtekening van de kennisgeving</text:p>
                  </text:list-item>
                  <text:list-item text:style-override="id1-3-2-2-9-3-3-3">
                    <text:number>c)</text:number>
                    <text:p text:style-name="al">langs elektronische weg in het aanvraagproces wordt gedaan onverwijld, dan wel als die mogelijkheid wordt geboden per direct na het indienen van de aanvraag langs elektronische weg;</text:p>
                  </text:list-item>
                  <text:list-item text:style-override="id1-3-2-2-9-3-3-4">
                    <text:number>d)</text:number>
                    <text:p text:style-name="al">langs elektronische weg na indiening van de aanvraag wordt gedaan, binnen 30 dagen na dagtekening van kennisgeving.</text:p>
                  </text:list-item>
                </text:list>
              </text:list-item>
              <text:list-item text:style-override="id1-3-2-2-9-4">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9-5">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precariobelasting wordt niet geheven ter zake van het hebben van:</text:p>
            <text:p text:style-name="al"/>
            <text:list text:style-name="id1-3-2-2-10-4">
              <text:list-item text:style-override="id1-3-2-2-10-4-1">
                <text:number>1.</text:number>
                <text:p text:style-name="al">voorwerpen onder, op of boven voor de openbare dienst bestemde gemeentegrond door de gemeente Harderwijk of door haar diensten;</text:p>
              </text:list-item>
              <text:list-item text:style-override="id1-3-2-2-10-4-2">
                <text:number>2.</text:number>
                <text:p text:style-name="al">voorwerpen uitsluitend gebezigd voor een liefdadig doel door een organisatie die is opgenomen in het Register Goede Doelen van het Centraal Bureau Fondsenwerving (CBF);</text:p>
              </text:list-item>
              <text:list-item text:style-override="id1-3-2-2-10-4-3">
                <text:number>3.</text:number>
                <text:p text:style-name="al">voorwerpen ten behoeve van evenementen met een cultureel, of Harderwijk-promotioneel, dan wel aan de Harderwijker historie verwant doel; ,</text:p>
              </text:list-item>
              <text:list-item text:style-override="id1-3-2-2-10-4-4">
                <text:number>4.</text:number>
                <text:p text:style-name="al">de in de tabel genoemde tarieven worden niet geheven indien huur, pacht, erfpacht of marktgeld verschuldigd is.</text:p>
              </text:list-item>
              <text:list-item text:style-override="id1-3-2-2-10-4-5">
                <text:number>5.</text:number>
                <text:p text:style-name="al">winkeluitstallingen niet verder dan 1,5 meter uit de gevel. En niet verder dan de gidslijn en 25% van de ruimte voor de winkel. Is de afstand van de winkel in de binnenstad tot de gidslijn maar 1 meter, dan mag 50% van de ruimte voor de winkel worden gebruikt voor uitstallingen van waren; </text:p>
              </text:list-item>
              <text:list-item text:style-override="id1-3-2-2-10-4-6">
                <text:number>6.</text:number>
                <text:p text:style-name="al">voorwerpen die kortstondig op de weg gebracht worden in verband met laden en lossen ervan;</text:p>
              </text:list-item>
              <text:list-item text:style-override="id1-3-2-2-10-4-7">
                <text:number>7.</text:number>
                <text:p text:style-name="al">bloembakken en soortgelijke voorwerp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 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de "Verordening precariobelast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plaatsen (niet 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kraam, standplaats voor zover niet bedoeld, een verkoopwagen of een daarmee gelijk te stellen vervoermid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middel, het innemen van grond voor uitstalling van 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pen artikelen of eetwaren met een oppervlakte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arief bedraagt voor het hebben van automatische weeg-, verkoop- of dergelijke toe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len, keten, loodsen </text:span>
                    <text:span text:style-name="nadrukvet">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arief bedraagt voor het hebben van materialen, keten, loodsen, bouwwerktuigen, steigers en andere werktuigen, schuttingen of afrasteringen, al dan niet ten behoeve van bouw- sloop-, onderhouds- nieuwbouw en andere werken van tijdelijke aard,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per zeven (aaneengesloten)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per 30 (aaneengesloten)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per 100 (aaneengesloten)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per 365 (aaneengesloten)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7</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een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Indien sprake is van een direct aan het pand van de horecaonderneming gelegen gevelterras per kalender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2</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indien sprake is van een eilandterras, per zomerseizoen of een gedeelte daa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r tarief bedraagt voor het hebben van zogenaamde driehoeksborden per bod per vergunde 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arief per m2 voor het hebben van voorwerpen op, onder of boven voor openbare dienst bestemde water in de gemeentelijke hav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tarief bedraagt voor voorwerpen waarvoor i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gaande hoofdstukken geen afzonderlijk tarief is opgenomen,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 van de Gemeentewet]|[1.0:c:BWBR0005416&amp;artikel=228&amp;g=2024-01-31</meta:user-defined>
    <meta:user-defined meta:name="OVERHEIDop.referentienummer">02430000196527 / 02430000681542</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0</meta:user-defined>
    <meta:user-defined meta:name="DCTERMS.W3CDTF/OVERHEIDop.jaargang">2024</meta:user-defined>
    <meta:user-defined meta:name="OVERHEIDop.publicationIssue">532953</meta:user-defined>
    <meta:user-defined meta:name="OVERHEIDop.betreftRegeling">CVDR730285_1</meta:user-defined>
    <meta:user-defined meta:name="xs:date/OVERHEIDop.startdatum">2024-12-21</meta:user-defined>
    <meta:user-defined meta:name="OVERHEIDop.GmbID/DC.identifier">gmb-2024-532953</meta:user-defined>
    <meta:user-defined meta:name="OVERHEIDop.versieInformatie"/>
  </office:meta>
</office:document-meta>
</file>