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alkenheide 28, 29, 30, 38, 39, 43 Maarsbergen”</text:p>
      <text:section text:name="zakelijke-mededeling_id1-3-2" text:style-name="zakelijke-mededeling">
        <text:section text:name="zakelijke-mededeling-tekst_id1-3-2-1" text:style-name="zakelijke-mededeling-tekst">
          <text:section text:name="tekst_id1-3-2-1-1" text:style-name="tekst">
            <text:p text:style-name="tussenkopcur">Het gewijzigd vastgestelde bestemmingsplan</text:p>
            <text:p text:style-name="common-al">Burgemeester en wethouders van de gemeente Utrechtse Heuvelrug maken op grond van artikel 3.8 van de Wet ruimtelijke ordening bekend dat met ingang van 20 december (tot en met 30 januari 2025) het gewijzigde vastgestelde bestemmingsplan Valkenheide 28, 29, 30, 38, 39, 43 Maarsbergen en de daarop betrekking hebbende stukken voor iedereen ter inzage liggen (identificatienummer: NL.IMRO.1581.MAAValkenheide-VA01). </text:p>
            <text:p text:style-name="tussenkopcur">Wat houdt dit bestemmingsplan in?</text:p>
            <text:p text:style-name="common-al">Het bestemmingsplan beoogt de maatschappelijke bestemming van zes voormalige bedrijfswoningen aan de Valkenheide 28, 29, 30, 38, 39, 43 om te zetten naar de woonbestemming. Dit sluit voor vijf woningen aan op het feitelijk gebruik. Eén bedrijfswoning is in slechte staat en niet in gebruik. Voor deze voormalige bedrijfswoning is ook de woonbestemming opgenom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Met ingang van 20 december 2024 tot en met 31 januari 2025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p text:style-name="tussenkopcur">Vervolgtraject</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9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Valkenheide-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Valkenheide 28, 29, 30, 38, 39, 43 Maarsbergen”</meta:user-defined>
    <meta:user-defined meta:name="DCTERMS.W3CDTF/DCTERMS.available">2024-12-19</meta:user-defined>
    <meta:user-defined meta:name="DCTERMS.W3CDTF/OVERHEIDop.jaargang">2024</meta:user-defined>
    <meta:user-defined meta:name="OVERHEIDop.publicationIssue">532952</meta:user-defined>
    <meta:user-defined meta:name="OVERHEIDop.GmbID/DC.identifier">gmb-2024-532952</meta:user-defined>
    <meta:user-defined meta:name="OVERHEIDop.versieInformatie"/>
  </office:meta>
</office:document-meta>
</file>