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plan “Wijzigingsplan Fort-Zeekant 2012, Louis Porquinlaan 1, Bergen op Zoom” onherroepel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 dat zij bij besluit van 30 oktober 2023 het wijzigingsplan “Wijzigingsplan Fort-Zeekant 2012, Louis Porquinlaan 1, Bergen op Zoom”, met plannummer NL.IMRO.0748.WP186a-0301, hebben vastgesteld.</text:p>
            <text:p text:style-name="last-al">Tegen de vaststelling is geen beroep ingesteld. Het wijzigingsplan is daarmee onherroepelijk geworden. Het wijzigingsplan “Wijzigingsplan Fort-Zeekant 2012, Louis Porquinlaan 1, Bergen op Zoom” met alle relevante stukken is digitaal beschikbaar via de landelijke website: <text:a xlink:href="https://omgevingswet.overheid.nl/regels-op-de-kaart/" xlink:type="simple">https://omgevingswet.overheid.nl/regels-op-de-kaart/</text:a> onder ID-nummer: NL.IMRO.0748.WP186a-030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rgen op Zoom, </text:span>
            <text:span text:style-name="datum">7 februar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329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5/xml/MC-DRP-PlanRuimtelijk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48.WP186a-03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Wijzigingsplan “Wijzigingsplan Fort-Zeekant 2012, Louis Porquinlaan 1, Bergen op Zoom” onherroepelij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295</meta:user-defined>
    <meta:user-defined meta:name="OVERHEIDop.GmbID/DC.identifier">gmb-2024-53295</meta:user-defined>
    <meta:user-defined meta:name="OVERHEIDop.versieInformatie"/>
  </office:meta>
</office:document-meta>
</file>