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afvalstoffenheffingTeylingen 2025</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5 november 2024;</text:p>
            <text:p text:style-name="al"/>
            <text:p text:style-name="al">gelet op artikel 15.33 van de Wet Milieubeheer; </text:p>
            <text:p text:style-name="al"/>
            <text:p text:style-name="al">
            <text:span text:style-name="nadrukvet">B E S L U I T : </text:span>
          </text:p>
            <text:p text:style-name="al"/>
            <text:p text:style-name="al">vast te stellen de volgende:</text:p>
            <text:p text:style-name="al"/>
            <text:p text:style-name="al">
            <text:span text:style-name="nadrukvet">VERORDENING OP DE HEFFING EN INVORDERING VAN AFVALSTOFFENHEFFING TEYL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door de gemeente ter beschikking gestelde minicontainer van 140 liter, voorzien van een identificatiechip en bestemd voor het aanbieden en inzamelen van restafval;</text:p>
              </text:list-item>
              <text:list-item text:style-override="id1-3-2-2-1-3-3">
                <text:number>3.</text:number>
                <text:p text:style-name="al">verzamelcontainer: een door de gemeente toegewezen (ondergrondse) verzamelcontainer dan wel een als uitwijklocatie toegewezen (ondergrondse) verzamelcontainer, die uitsluitend toegankelijk is met de bij een perceel behorende afvalpas, en die bestemd is voor het aanbieden en inzamelen van restafval ten behoeve van meerdere huishoudens;</text:p>
              </text:list-item>
              <text:list-item text:style-override="id1-3-2-2-1-3-4">
                <text:number>4.</text:number>
                <text:p text:style-name="al">GFT-e afval: groente-, fruit-, tuinafval en etensresten.</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 </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onderdeel 1.1 van de tarieventabel wordt bij wege van aanslag geheven.</text:p>
              </text:list-item>
              <text:list-item text:style-override="id1-3-2-2-6-3">
                <text:number>2.</text:number>
                <text:p text:style-name="al">De belasting bedoeld in Hoofdstuk 1, onderdelen 1.2 en 1.3 van de tarieventabel wordt bij wege van aanslag geheven. </text:p>
              </text:list-item>
              <text:list-item text:style-override="id1-3-2-2-6-4">
                <text:number>3.</text:number>
                <text:p text:style-name="al">De belasting bedoeld in Hoofdstuk 2, onderdeel 2.1, van de tarieventabel wordt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Hoofdstuk 1, onderdeel 1.1, van de tarieventabel is verschuldigd bij het begin van het belastingjaar of, zo dit later is, bij de aanvang van de belastingplicht. </text:p>
              </text:list-item>
              <text:list-item text:style-override="id1-3-2-2-7-3">
                <text:number>2.</text:number>
                <text:p text:style-name="al">De belasting bedoeld in Hoofdstuk 1, onderdelen 1.2 en 1.3, van de tarieventabel is verschuldigd na afloop van het belastingjaar of, zo dit eerder is, bij de beëindiging van de belastingplicht.</text:p>
              </text:list-item>
              <text:list-item text:style-override="id1-3-2-2-7-4">
                <text:number>3.</text:number>
                <text:p text:style-name="al">De belasting bedoeld in Hoofdstuk 2, onderdeel 2.1, van de tarieventabel is verschuldigd bij de aanvang van de dienstverlening.</text:p>
              </text:list-item>
              <text:list-item text:style-override="id1-3-2-2-7-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bedoeld in Hoofdstuk 1, onderdeel 1.1 van de tarieventabel, als er in dat jaar, na het einde van de belastingplicht, nog volle kalendermaanden overblijven.</text:p>
              </text:list-item>
              <text:list-item text:style-override="id1-3-2-2-7-7">
                <text:number>6.</text:number>
                <text:p text:style-name="al">Indien de belastingplicht in de loop van het belastingjaar aanvangt of eindigt, is de belasting bedoeld in Hoofdstuk 1, onderdelen 1.2 en 1.3 van de tarieventabel verschuldigd voor zoveel twaalfde gedeelten van de voor dat jaar verschuldigde belasting als er in dat jaar na de aanvang van de belastingplicht dan wel voor beëindiging van de belastingplicht nog volle kalendermaanden overblijven, waarbij het aantal keer dat de minicontainer aan de inzameldienst is aangeboden in de zin van onderdeel 1.2 van de tarieventabel dan wel het aantal keer dat de verzamelcontainer is geopend in de zin van onderdeel 1.3 van de tarieventabel, wordt vermenigvuldigd met evenzoveel twaalfden, waarbij vanaf 0,5 wordt afgerond naar boven op hele aantallen.</text:p>
              </text:list-item>
              <text:list-item text:style-override="id1-3-2-2-7-8">
                <text:number>7.</text:number>
                <text:p text:style-name="al">Het vierde en vijfde lid zijn niet van toepassing indien de belastingplichtige binnen de gemeente verhuist en een ander perceel in gebruik neemt.</text:p>
              </text:list-item>
              <text:list-item text:style-override="id1-3-2-2-7-9">
                <text:number>8.</text:number>
                <text:p text:style-name="al">Het zesde lid is niet van toepassing indien de belastingplichtige binnen de gemeente verhuist en een ander perceel in gebruik neemt, mits de inzamelmethode hetzelfde blijf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4.</text:number>
                <text:p text:style-name="al">In afwijking van artikel 9, eerste lid, van de Invorderingswet 1990 moet de afvalstoffenheffing worden betaald ingeval de kennisgeving als bedoeld in artikel 6, der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dan wel in geval van toezending:</text:p>
                    <text:list text:style-name="id1-3-2-2-8-5-3-2-3">
                      <text:list-item text:style-override="id1-3-2-2-8-5-3-2-3-1">
                        <text:number>1.</text:number>
                        <text:p text:style-name="al">per post, binnen 8 dagen na de dagtekening van de kennisgeving;</text:p>
                      </text:list-item>
                      <text:list-item text:style-override="id1-3-2-2-8-5-3-2-3-2">
                        <text:number>2.</text:number>
                        <text:p text:style-name="al">langs elektronische weg, onverwijld.</text:p>
                      </text:list-item>
                    </text:list>
                  </text:list-item>
                </text:list>
              </text:list-item>
              <text:list-item text:style-override="id1-3-2-2-8-6">
                <text:number>5.</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2, onderdeel 2.1,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Teylingen 2024’, van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 </text:p>
              </text:list-item>
              <text:list-item text:style-override="id1-3-2-2-11-4">
                <text:number>3.</text:number>
                <text:p text:style-name="al">De in onderdeel 1.5 van de tarieventabel genoemde Uitvoeringsbesluit Afvalstoffenheffing Teylingen 2020 en Afval- en grondstoffenbeleid gemeente Teylingen 2020-2024 met de daarbij behorende Flankerende beleidsmaatregelen zijn gepubliceerd op <text:a xlink:href="https://www.teylingen.nl/" xlink:type="simple"><text:span text:style-name="nadrukondlijn">www.teylingen.nl</text:span></text:a>.</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afvalstoffenheffing Teyling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text:span text:style-name="nadrukvet"> behorende bij de Verordening afvalstoffenheffing Teylingen 2025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ondlijn">Hoofdstuk 1 Maatstaven en jaarlijkse tarieven afvalstoffenheffing</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 ind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perceel op 1 januari van het belastingjaar of, indie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later aanvangt, bij de aanvang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plicht, wordt gebruikt door:</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316,0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456,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per perceel per belastingjaar, indien gebruik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aakt van een minicontainer en deze minicontainer in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jaar minder dan 10 keer is aangeboden a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zameldienst, indien het aantal keer dat deze mini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aangeboden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0 tot en met 2 keer: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ext:p text:style-name="table_al">b. 3 tot en met 5 keer:</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able:table-cell table:style-name="entry" table:number-rows-spanned="1" table:number-columns-spanned="1">
                  <text:p text:style-name="table_al">c. 6 tot en met 9 keer:</text:p>
                </table:table-cell>
                <table:table-cell table:style-name="entry" table:number-rows-spanned="1" table:number-columns-spanned="1">
                  <text:p text:style-name="table_al">€ -2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bepaling vindt geen toepassing als aan de 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ichtige op grond van de beleidsmaatregelen zo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1.5 een extra minicontainer of een afvalp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verzamelcontainer ter beschikking is gesteld.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per perceel per belastingjaar, indien gebruik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aakt van een verzamelcontainer en deze verzam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in het belastingjaar minder dan 22 kee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opend, indien het aantal keer dat deze verzamelcontain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geopen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0 tot en met 5 ke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ext:p text:style-name="table_al">b. 6 tot en met 12 keer:</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able:table-cell table:style-name="entry" table:number-rows-spanned="1" table:number-columns-spanned="1">
                  <text:p text:style-name="table_al">c. 13 tot en met 21 keer:</text:p>
                </table:table-cell>
                <table:table-cell table:style-name="entry" table:number-rows-spanned="1" table:number-columns-spanned="1">
                  <text:p text:style-name="table_al">€ -2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voorgaande onderd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e belasting voor het ter beschikking hebb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tra (= boven de containerset die volgens het Uitvoering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Afvalstoffenverordening Teylingen 2020 is verstre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van 140 liter, bestemd voor GFT-e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grond van de Flankerende beleidsmaatregelen behor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Afval- en grondstoffenbeleid gemeente Teyli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20-2024 wordt op verzoek een extra minicontainer uitsluit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t aan bewoners van laagbouwwoningen, voor zove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fen mensen met een medische indicatie, gezinnen met vij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meer gezinsleden en gezinnen met kinderen tot en met 3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luiers, indien is vastgesteld dat de loopafstand naa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chtstbijzijnde verzamelcontainer groter is dan 250 mete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zover de loopafstand naar de verzamelcontainer 2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er of kleiner is, ontvangen de in de vorige volzin bedoel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en gezinnen op verzoek een afvalpas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amelcontainer. Onverminderd het bepaalde in de voorgaa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bedraagt de belasting voor het op grond van dez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eidsmaatregelen ter beschikking hebben van een extr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container of afvalp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voor het op aanvraag inzamelen van grov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ishoudelijke afvalstoffen of snoeiafval (met een maximal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vang van 5 m³) per ke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raadsbesluit van 12 december 2024,</text:p>
          <text:p text:style-name="al"/>
          <text:p text:style-name="al">De griffier van de gemeente Tey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29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Teylingen 2025</meta:user-defined>
    <dc:language>nl</dc:language>
    <meta:user-defined meta:name="OVERHEIDop.locatietype/OVERHEIDop.gebiedsmarkering">Gemeente</meta:user-defined>
    <meta:user-defined meta:name="DC.title">Verordening op de heffing en invordering van afvalstoffenheffingTeylingen 2025</meta:user-defined>
    <meta:user-defined meta:name="DCTERMS.W3CDTF/DCTERMS.available">2024-12-18</meta:user-defined>
    <meta:user-defined meta:name="DCTERMS.W3CDTF/OVERHEIDop.jaargang">2024</meta:user-defined>
    <meta:user-defined meta:name="OVERHEIDop.publicationIssue">532940</meta:user-defined>
    <meta:user-defined meta:name="OVERHEIDop.betreftRegeling">CVDR730274_1</meta:user-defined>
    <meta:user-defined meta:name="xs:date/OVERHEIDop.startdatum">2024-12-19</meta:user-defined>
    <meta:user-defined meta:name="OVERHEIDop.GmbID/DC.identifier">gmb-2024-532940</meta:user-defined>
    <meta:user-defined meta:name="OVERHEIDop.versieInformatie"/>
  </office:meta>
</office:document-meta>
</file>