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UITVOEREN VAN DIVERSE ONDERHOUDSWERKZAAMHEDEN AAN BOMEN EN HET PLANTEN VAN BOMEN EN STRUIKEN, SCHOTERLANDSEWEG 63 OUDESCH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uitvoeren van diverse onderhoudswerkzaamheden aan bomen en het planten van bomen en struiken op het perceel Schoterlandseweg 63 te Oudeschoot  </text:p>
            <text:p text:style-name="common-al">(31 januari 2024)</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3294</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4</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4</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HET UITVOEREN VAN DIVERSE ONDERHOUDSWERKZAAMHEDEN AAN BOMEN EN HET PLANTEN VAN BOMEN EN STRUIKEN, SCHOTERLANDSEWEG 63 OUDESCHOOT</meta:user-defined>
    <meta:user-defined meta:name="DCTERMS.W3CDTF/DCTERMS.available">2024-02-02</meta:user-defined>
    <meta:user-defined meta:name="DCTERMS.W3CDTF/OVERHEIDop.jaargang">2024</meta:user-defined>
    <meta:user-defined meta:name="OVERHEIDop.publicationIssue">53294</meta:user-defined>
    <meta:user-defined meta:name="OVERHEIDop.GmbID/DC.identifier">gmb-2024-53294</meta:user-defined>
    <meta:user-defined meta:name="OVERHEIDop.versieInformatie"/>
  </office:meta>
</office:document-meta>
</file>