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artikel 15.33 van de Wet milieubeheer;</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204,96;</text:p>
              </text:list-item>
              <text:list-item text:style-override="id1-3-2-2-4-3-2">
                <text:number>b.</text:number>
                <text:p text:style-name="al">Indien dat perceel wordt gebruikt door meer dan één persoon € 273,72;</text:p>
              </text:list-item>
            </text:list>
            <text:p text:style-name="al">Het aantal personen dat een perceel gebruikt wordt beoordeeld naar de toestand met betrekking tot een perceel op 1 januari van het belastingjaar of, indien de belastingplicht later aanvangt, naar de toestand bij aanvang van de belastingplicht. Indien en voor zover in de Basisregistratie personen (BRP) geen sprake is van ingeschreven personen, terwijl er wel sprake is van gebruik, wordt uitgegaan van het tarief als bedoeld onder b.</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Maashorst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afvalstoffenheffing Maashorst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Maashorst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8</meta:user-defined>
    <meta:user-defined meta:name="DCTERMS.W3CDTF/OVERHEIDop.jaargang">2024</meta:user-defined>
    <meta:user-defined meta:name="OVERHEIDop.publicationIssue">532938</meta:user-defined>
    <meta:user-defined meta:name="OVERHEIDop.betreftRegeling">CVDR730272_1</meta:user-defined>
    <meta:user-defined meta:name="xs:date/OVERHEIDop.startdatum">2024-12-19</meta:user-defined>
    <meta:user-defined meta:name="OVERHEIDop.GmbID/DC.identifier">gmb-2024-532938</meta:user-defined>
    <meta:user-defined meta:name="OVERHEIDop.versieInformatie"/>
  </office:meta>
</office:document-meta>
</file>