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office:automatic-styles>
  <office:body>
    <office:text>
      <text:p text:style-name="new_page_staatscourant"/>
      <text:p text:style-name="single-kop-titel">Financiële verordening gemeente Maashorst</text:p>
      <text:section text:name="regeling_id1-3-2" text:style-name="regeling">
        <text:section text:name="aanhef_id1-3-2-1" text:style-name="aanhef">
          <text:section text:name="preambule_id1-3-2-1-1" text:style-name="preambule">
            <text:p text:style-name="al">[Deze regeling is op 27 november 2024 per abuis te vroeg bekendgemaakt in <text:a xlink:href="https://zoek.officielebekendmakingen.nl/gmb-2024-498575.html" xlink:type="simple"><text:span text:style-name="nadrukondlijn">Gemeenteblad 2024, 498575</text:span></text:a>. Dat is op 2 december 2024 toegelicht in <text:a xlink:href="https://zoek.officielebekendmakingen.nl/gmb-2024-504518.html" xlink:type="simple"><text:span text:style-name="nadrukondlijn">Gemeenteblad 2024, 504518</text:span></text:a>. De gemeenteraad van de gemeente Maashorst heeft de regeling op 12 december 2024 vastgesteld. Daarmee kan de regeling in werking treden.]</text:p>
            <text:p text:style-name="al"/>
            <text:p text:style-name="al">De raad van de gemeente Maashorst; </text:p>
            <text:p text:style-name="al"/>
            <text:p text:style-name="al">gelezen het voorstel van het college van burgemeester en wethouders 12 november 2024:</text:p>
            <text:p text:style-name="al"/>
            <text:p text:style-name="al">gelet op artikel gelet op artikel 212, eerste lid, van de Gemeentewet;</text:p>
            <text:p text:style-name="al"/>
            <text:p text:style-name="al">overwegende dat de uitgangspunten voor financiële beleid, beheer en organisatie dienen om de rechtmatigheid, verantwoording en controle te waarborgen;</text:p>
            <text:p text:style-name="al"/>
            <text:p text:style-name="al">b e s l u i t </text:p>
            <text:p text:style-name="al"/>
            <text:p text:style-name="al">De Financiële verordening gemeente Maashorst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text:p>
            <text:list text:style-name="id1-3-2-2-2-3">
              <text:list-item text:style-override="id1-3-2-2-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3-2">
                <text:number>-</text:number>
                <text:p text:style-name="al">Grote projecten: dit zijn investeringen die groter zijn dan € 1.000.000. </text:p>
              </text:list-item>
              <text:list-item text:style-override="id1-3-2-2-2-3-3">
                <text:number>-</text:number>
                <text:p text:style-name="al">Jaargebonden budget: dit is een budget voor een project dat in een specifiek benoemd kalenderjaar wordt uitgevoerd. </text:p>
              </text:list-item>
              <text:list-item text:style-override="id1-3-2-2-2-3-4">
                <text:number>-</text:number>
                <text:p text:style-name="al">Inkomsten: totaal van de baten voor toevoegingen en onttrekkingen van reserves; </text:p>
              </text:list-item>
              <text:list-item text:style-override="id1-3-2-2-2-3-5">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3-6">
                <text:number>-</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2-3-7">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3-8">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9">
                <text:number>-</text:number>
                <text:p text:style-name="al">Team: zoals bedoeld in de Organisatieregeling Maashorst.</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burgemeester en wethouders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50.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Burgemeester en wethouders bieden voor het zomerreces aan de raad een nota aan met een voorstel voor het beleid en de financiële kaders van de begroting voor het volgende begrotingsjaar en de meerjarenraming. De raad stelt deze nota vast.</text:p>
              </text:list-item>
              <text:list-item text:style-override="id1-3-2-2-6-3">
                <text:number>2.</text:number>
                <text:p text:style-name="al">In de begroting wordt een post onvoorzien opgenomen van € 45.000.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programma.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het budget. </text:p>
              </text:list-item>
              <text:list-item text:style-override="id1-3-2-2-7-5">
                <text:number>4.</text:number>
                <text:p text:style-name="al">Het college is bevoegd tot het, per geval, doen van uitgaven tot een bedrag van € 100.000 voor eenmalige uitgaven, € 50.000 voor meerjarige uitgaven, € 100.000 voor nieuwe investeringen en € 50.000 voor overschrijdingen van lopende investeringen zonder voorafgaande autorisatie door de raad. In de eerstvolgende (tussentijdse) rapportage legt het college daarover verantwoording af. </text:p>
              </text:list-item>
              <text:list-item text:style-override="id1-3-2-2-7-6">
                <text:number>5.</text:number>
                <text:p text:style-name="al">Lid 3 en 4 gelden niet voor uitgaven die samenhangen met inkomsten/bijdragen van derden. Deze moeten door het college goedgekeurd worden en mogen achteraf aan de raad voorgelegd worden via een tussentijdse rapportage of de jaarrekening. </text:p>
              </text:list-item>
              <text:list-item text:style-override="id1-3-2-2-7-7">
                <text:number>6.</text:number>
                <text:p text:style-name="al">Bij de behandeling van de tussentijdse rapportages in de raad bedoeld in artikel 6,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7-8">
                <text:number>7.</text:number>
                <text:p text:style-name="al">Voor een investering waarvan het investeringskrediet niet met het vaststellen van de begroting is geautoriseerd, leggen burgemeester en wethouders, met inachtneming van lid 4,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van de gemeente. </text:p>
              </text:list-item>
            </text:list>
          </text:section>
          <text:section text:name="artikel_id1-3-2-2-8" text:style-name="artikel">
            <text:p text:style-name="artikel_kop_titel"><text:span text:style-name="artikel_kop_label">Artikel</text:span> <text:span text:style-name="artikel_kop_nr">6.</text:span> Tussentijdse rapportages</text:p>
            <text:list text:style-name="id1-3-2-2-8-2">
              <text:list-item text:style-override="id1-3-2-2-8-2">
                <text:number>1.</text:number>
                <text:p text:style-name="al">Burgemeester en wethouders informeren de raad twee maal door middel van tussentijdse rapportages over de realisatie van de begroting van de gemeente van het lopende boekjaar.</text:p>
              </text:list-item>
              <text:list-item text:style-override="id1-3-2-2-8-3">
                <text:number>2.</text:number>
                <text:p text:style-name="al">De eerste tussentijdse rapportage bevat in ieder geval een overzicht met de financiële afwijkingen per programma.</text:p>
              </text:list-item>
              <text:list-item text:style-override="id1-3-2-2-8-4">
                <text:number>3.</text:number>
                <text:p text:style-name="al">De tweede tussentijdse rapportages bevat in ieder geval een uiteenzetting over de uitvoering en het bijstellen van het beleid, de grote projecten en een overzicht met de financiële afwijkingen per programma. </text:p>
              </text:list-item>
              <text:list-item text:style-override="id1-3-2-2-8-5">
                <text:number>4.</text:number>
                <text:p text:style-name="al">In de tussentijdse rapportages worden afwijkingen op de oorspronkelijke ramingen van de baten en lasten in de begroting groter dan € 100.000 per taakveld of politiek gevoelig toegelicht. Afwijkingen kleiner dan € 100.000 worden gesaldeerd opgenomen. </text:p>
              </text:list-item>
              <text:list-item text:style-override="id1-3-2-2-8-6">
                <text:number>5.</text:number>
                <text:p text:style-name="al">De tussentijdse rapportages worden door de raad vastgesteld. </text:p>
              </text:list-item>
            </text:list>
          </text:section>
          <text:section text:name="artikel_id1-3-2-2-9" text:style-name="artikel">
            <text:p text:style-name="artikel_kop_titel"><text:span text:style-name="artikel_kop_label">Artikel</text:span> <text:span text:style-name="artikel_kop_nr">7.</text:span> Jaarstukken en jaargebonden budgetten</text:p>
            <text:list text:style-name="id1-3-2-2-9-2">
              <text:list-item text:style-override="id1-3-2-2-9-2">
                <text:number>1.</text:number>
                <text:p text:style-name="al">Gelijktijdig met het aanbieden van de jaarstukken bieden burgemeester en wethouders de raad het voorstel aan over de bestemming van het jaarrekeningresultaat.</text:p>
              </text:list-item>
              <text:list-item text:style-override="id1-3-2-2-9-3">
                <text:number>2.</text:number>
                <text:p text:style-name="al">De jaarrekening bevat een rapportage over de voortgang van de grote projecten</text:p>
              </text:list-item>
              <text:list-item text:style-override="id1-3-2-2-9-4">
                <text:number>3.</text:number>
                <text:p text:style-name="al">Vooruitlopend op het bestemmingsvoorstel over het jaarrekeningresultaat kunnen burgemeester en wethouders de raad voorstellen om restantmiddelen op onderdelen van het rekeningresultaat over te hevelen naar het volgende begrotingsjaar. </text:p>
              </text:list-item>
              <text:list-item text:style-override="id1-3-2-2-9-5">
                <text:number>4.</text:number>
                <text:p text:style-name="al">Indien activiteiten, waarvoor de raad een eenmalig budget beschikbaar heeft gesteld, niet of niet geheel in het boekjaar kunnen worden uitgevoerd, dan is onder de volgende voorwaarden, de mogelijkheid van overheveling naar het volgende boekjaar aanwezig. Een voorstel hiervoor wordt in de laatste raadsvergadering van het jaar door het college aan de raad voorgelegd als aan de volgende voorwaarden is voldaan:</text:p>
                <text:list text:style-name="id1-3-2-2-9-5-3">
                  <text:list-item text:style-override="id1-3-2-2-9-5-3-1">
                    <text:number>a.</text:number>
                    <text:p text:style-name="al">De jaargebonden budgetten kunnen maximaal één keer overgeheveld worden;</text:p>
                  </text:list-item>
                  <text:list-item text:style-override="id1-3-2-2-9-5-3-2">
                    <text:number>b.</text:number>
                    <text:p text:style-name="al">het betreft een (deel van een) budget op een programma, dat gerelateerd kan worden aan een activiteit, die niet in het boekjaar wordt uitgevoerd;</text:p>
                  </text:list-item>
                  <text:list-item text:style-override="id1-3-2-2-9-5-3-3">
                    <text:number>c.</text:number>
                    <text:p text:style-name="al">er is op het budget voldoende ruimte aanwezig en in het nieuwe boekjaar is voor de betreffende activiteit geen budget beschikbaar;</text:p>
                  </text:list-item>
                  <text:list-item text:style-override="id1-3-2-2-9-5-3-4">
                    <text:number>d.</text:number>
                    <text:p text:style-name="al">aangetoond is dat er omstandigheden zijn waardoor de uitvoering niet heeft kunnen plaatsvinden;</text:p>
                  </text:list-item>
                  <text:list-item text:style-override="id1-3-2-2-9-5-3-5">
                    <text:number>e.</text:number>
                    <text:p text:style-name="al">aangetoond is dat de beleidsinhoudelijke noodzaak tot uitvoering nog steeds aanwezig is;</text:p>
                  </text:list-item>
                  <text:list-item text:style-override="id1-3-2-2-9-5-3-6">
                    <text:number>f.</text:number>
                    <text:p text:style-name="al">het over te hevelen budget bedraagt minimaal € 25.000;</text:p>
                  </text:list-item>
                  <text:list-item text:style-override="id1-3-2-2-9-5-3-7">
                    <text:number>g.</text:number>
                    <text:p text:style-name="al">de uitvoering van de activiteiten kan worden ingebed in de werkplanning van het nieuwe boekjaar, zodat de daadwerkelijke realisatie van de nog uit te voeren prestatie uiterlijk plaatsvindt voor de afronding van het nieuwe boekjaar;</text:p>
                  </text:list-item>
                  <text:list-item text:style-override="id1-3-2-2-9-5-3-8">
                    <text:number>h.</text:number>
                    <text:p text:style-name="al">het voorstel tot overheveling bevat een onderbouwing waaruit blijkt dat aan de punten a. tot en met g. wordt voldaan.</text:p>
                  </text:list-item>
                </text:list>
              </text:list-item>
              <text:list-item text:style-override="id1-3-2-2-9-6">
                <text:number>5.</text:number>
                <text:p text:style-name="al">Er vindt bij de overheveling een beoordeling van het budget en de bijbehorende activiteiten plaats waaruit blijkt dat de uitvoering van de taken in het nieuwe boekjaar reëel is. Indien dit niet het geval is, wordt het budget verlaagd met het bedrag behorende bij de activiteiten die niet in het nieuwe boekjaar kunnen worden uitgevoerd.</text:p>
              </text:list-item>
              <text:list-item text:style-override="id1-3-2-2-9-7">
                <text:number>6.</text:number>
                <text:p text:style-name="al">In de jaarrekening wordt ten aanzien van de via overheveling beschikbaar gekomen budgetten een inhoudelijke toelichting opgenomen.</text:p>
              </text:list-item>
              <text:list-item text:style-override="id1-3-2-2-9-8">
                <text:number>7.</text:number>
                <text:p text:style-name="al">De dekking voor de overheveling verloopt via de reserve bestemde budgetten.</text:p>
              </text:list-item>
              <text:list-item text:style-override="id1-3-2-2-9-9">
                <text:number>8.</text:number>
                <text:p text:style-name="al">Uitgaven die gedekt worden door bijdragen van externen en waarbij de uitgaven en inkomsten gelijk zijn en die eventueel ook over meer jaren uitgevoerd mogen worden, worden ook via het overhevelingsvoorstel aan de raad voorgelegd.</text:p>
              </text:list-item>
            </text:list>
          </text:section>
          <text:section text:name="artikel_id1-3-2-2-10" text:style-name="artikel">
            <text:p text:style-name="artikel_kop_titel"><text:span text:style-name="artikel_kop_label">Artikel</text:span> <text:span text:style-name="artikel_kop_nr">8.</text:span> Wensen en bedenkingen over grote financiële onderwerpen</text:p>
            <text:list text:style-name="id1-3-2-2-10-2">
              <text:list-item text:style-override="id1-3-2-2-10-2">
                <text:number>1.</text:number>
                <text:p text:style-name="al">In het kader van de actieve informatieplicht beslissen burgemeester en wethouders niet over:</text:p>
                <text:list text:style-name="id1-3-2-2-10-2-3">
                  <text:list-item text:style-override="id1-3-2-2-10-2-3-1">
                    <text:number>a.</text:number>
                    <text:p text:style-name="al">het verstrekken van leningen, waarborgen en garanties indien deze niet passen binnen het bestaand beleid en het daarbij behorende financiële kader; en </text:p>
                  </text:list-item>
                  <text:list-item text:style-override="id1-3-2-2-10-2-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burgemeester en wethouders te brengen.</text:p>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text:p>
            <text:p text:style-name="al"/>
          </text:section>
          <text:section text:name="paragraaf_id1-3-2-2-12" text:style-name="paragraaf">
            <text:p text:style-name="paragraaf_kop"><text:span text:style-name="label">Paragraaf</text:span> <text:span text:style-name="nr">3.</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ren burgemeester en wethouders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3">
                <text:number>2.</text:number>
                <text:p text:style-name="al">Burgemeester en wethouders bieden de raad jaarlijks uiterlijk op 1 juli ter vaststelling een normenkader rechtmatigheid aan. Dit kader bestaat uit alle relevante in- en externe wet- en regelgeving waaruit financiële beheershandelingen kunnen voortvloeien. Burgemeester en wethouders operationaliseren dit normenkader in een toetsingskader ten behoeve van de interne beheersing.</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5">
                <text:number>4.</text:number>
                <text:p text:style-name="al">Uitgangspunt is dat iedere afwijking van de begroting op het niveau van een programma en investeringen (totaal gevoteerd bedrag) als onrechtmatig wordt beschouwd. Afwijkingen worden als acceptabel aangemerkt in de onderstaande situaties:</text:p>
                <text:list text:style-name="id1-3-2-2-15-5-3">
                  <text:list-item text:style-override="id1-3-2-2-15-5-3-1">
                    <text:number>a)</text:number>
                    <text:p text:style-name="al">Begrotingsafwijkingen die passen binnen het vastgestelde beleid van de Raad en die niet tijdig konden worden gesignaleerd;</text:p>
                  </text:list-item>
                  <text:list-item text:style-override="id1-3-2-2-15-5-3-2">
                    <text:number>b)</text:number>
                    <text:p text:style-name="al">Begrotingsafwijkingen waarover de Raad via aan raadsvoorstel, raadsinformatiebrief of op andere wijze is geïnformeerd;</text:p>
                  </text:list-item>
                  <text:list-item text:style-override="id1-3-2-2-15-5-3-3">
                    <text:number>c)</text:number>
                    <text:p text:style-name="al">Begrotingswijzigingen/-afwijkingen die geheel of grotendeels worden gecompenseerd door direct gerelateerde baten; </text:p>
                  </text:list-item>
                  <text:list-item text:style-override="id1-3-2-2-15-5-3-4">
                    <text:number>d)</text:number>
                    <text:p text:style-name="al">Begrotingswijzigingen/-afwijkingen bij (subsidie) en/of openeindregelingen en die niet tijdig konden worden gesignaleerd;</text:p>
                  </text:list-item>
                  <text:list-item text:style-override="id1-3-2-2-15-5-3-5">
                    <text:number>e)</text:number>
                    <text:p text:style-name="al">Begrotingswijzigingen/-afwijkingen ten gevolge van interpretatieverschillen bij uitleg van wet en regelgeving en die zijn geconstateerd tijdens en na het verantwoordingsjaar;</text:p>
                  </text:list-item>
                  <text:list-item text:style-override="id1-3-2-2-15-5-3-6">
                    <text:number>f)</text:number>
                    <text:p text:style-name="al">Begrotingswijzigingen/-afwijkingen als gevolg van een onttrekking aan een bestemmingsreserve op basis van realisatie voor zover deze onttrekking daarmee voor een gelijk bedrag overeenkomt met de realisatie van de last, en de activiteit nog niet is beëindigd en de resterende lasten volgen in het jaar na het verantwoordingsjaar. Is de activiteit of het project wel beëindigd en zijn de lasten definitief lager dan begroot, dan vindt de onttrekking overeenkomstig het begrote bedrag plaats en wordt de Raad een voorstel gedaan tot nadere aanwending van de bestemmingsreserve. </text:p>
                  </text:list-item>
                  <text:list-item text:style-override="id1-3-2-2-15-5-3-7">
                    <text:number>g)</text:number>
                    <text:p text:style-name="al">Begrotingswijzigingen/-afwijkingen als gevolg van verplichte uitgaven als bedoeld in artikel 193 Gemeentewet te weten:</text:p>
                    <text:list text:style-name="id1-3-2-2-15-5-3-7-3">
                      <text:list-item text:style-override="id1-3-2-2-15-5-3-7-3-1">
                        <text:number>1)</text:number>
                        <text:p text:style-name="al">De renten en aflossingen van de door de gemeente aangegane geldleningen en alle overige opeisbare schulden;</text:p>
                      </text:list-item>
                      <text:list-item text:style-override="id1-3-2-2-15-5-3-7-3-2">
                        <text:number>2)</text:number>
                        <text:p text:style-name="al">De uitgaven die bij of krachtens de wet aan de gemeente zijn opgelegd;</text:p>
                      </text:list-item>
                      <text:list-item text:style-override="id1-3-2-2-15-5-3-7-3-3">
                        <text:number>3)</text:number>
                        <text:p text:style-name="al">De uitgaven die voortvloeien uit de van het gemeentebestuur gevorderde medewerking tot uitvoering van wetten en algemene maatregelen van bestuur, voor zover die uitgaven niet ten laste van anderen zijn gebracht. </text:p>
                      </text:list-item>
                    </text:list>
                  </text:list-item>
                </text:list>
              </text:list-item>
              <text:list-item text:style-override="id1-3-2-2-15-6">
                <text:number>5.</text:number>
                <text:p text:style-name="al">De begrotingsonrechtmatigheden als bedoeld in artikel 12, lid 4 worden voor zover de verantwoordingsgrens voor afzonderlijke fouten of onduidelijkheden is overschreden, als afzonderlijk bedrag wel opgenomen in de rechtmatigheidsverantwoording maar niet nader toegelicht. Toelichting daarop vindt plaats bij de lasten van de afzonderlijke programma’s of in de paragraaf bedrijfsvoering. </text:p>
              </text:list-item>
              <text:list-item text:style-override="id1-3-2-2-15-7">
                <text:number>6.</text:number>
                <text:p text:style-name="al">Alle begrotingsonrechtmatigheden (ook die ingevolge van artikel 12, lid 4 niet in strijd zijn met het budgetrecht van de Raad) worden definitief vastgesteld door de Raad bij vaststelling van de jaarrekening. </text:p>
              </text:list-item>
              <text:list-item text:style-override="id1-3-2-2-15-8">
                <text:number>7.</text:number>
                <text:p text:style-name="al">Overschrijdingen van baten en/of onderschrijdingen van lasten en baten zijn onrechtmatig als die niet tijdig aan de gemeenteraad zijn gemeld. Het melden en toelichten van deze overschrijdingen en/of onderschrijdingen bij de jaarrekening wordt als tijdig gezien.</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Burgemeester en wethouders zorgen voor en leggen vast de regels voor het voorkomen van misbruik en oneigenlijk gebruik van gemeentelijke regelingen en eigendommen. </text:p>
                <text:p text:style-name="al"/>
              </text:list-item>
            </text:list>
          </text:section>
          <text:section text:name="paragraaf_id1-3-2-2-17" text:style-name="paragraaf">
            <text:p text:style-name="paragraaf_kop"><text:span text:style-name="label">Paragraaf</text:span> <text:span text:style-name="nr">4.</text:span> Financieel beleid</text:p>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Immateriële en materiële vaste activa worden afgeschreven volgens de methodiek en de termijnen zoals vermeld in de Bijlage afschrijvingsbeleid bij deze verordening. </text:p>
              </text:list-item>
              <text:list-item text:style-override="id1-3-2-2-18-3">
                <text:number>2.</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19" text:style-name="artikel">
            <text:p text:style-name="artikel_kop_titel"><text:span text:style-name="artikel_kop_label">Artikel</text:span> <text:span text:style-name="artikel_kop_nr">15.</text:span> Voorziening voor oninbare vorderingen</text:p>
            <text:list text:style-name="id1-3-2-2-19-2">
              <text:list-item text:style-override="id1-3-2-2-19-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19-3">
                <text:number>2.</text:number>
                <text:p text:style-name="al">Voor openstaande vorderingen betreffende gemeentelijke belastingen, heffingen en bijstandsverstrekking wordt een voorziening wegens oninbaarheid gevormd ter grootte van het historische percentage van oninbaarheid en individuele beoordeling.</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In de beleidsbegroting, de financiële begroting, het jaarverslag en de jaarrekening vindt geen toerekening van rente over de reserves en voorzieningen aan de taakvelden plaats.</text:p>
              </text:list-item>
              <text:list-item text:style-override="id1-3-2-2-20-3">
                <text:number>2.</text:number>
                <text:p text:style-name="al">Burgemeester en wethouders bieden de raad ieder jaar een nota reserves en voorzieningen aan. Deze nota wordt opgenomen in de tweede tussentijdse rapportage en door de raad vastgesteld en behandelt:</text:p>
                <text:list text:style-name="id1-3-2-2-20-3-3">
                  <text:list-item text:style-override="id1-3-2-2-20-3-3-1">
                    <text:number>a.</text:number>
                    <text:p text:style-name="al">de vorming en besteding van reserves;</text:p>
                  </text:list-item>
                  <text:list-item text:style-override="id1-3-2-2-20-3-3-2">
                    <text:number>b.</text:number>
                    <text:p text:style-name="al">de vorming en besteding van voorzieningen.</text:p>
                  </text:list-item>
                </text:list>
              </text:list-item>
              <text:list-item text:style-override="id1-3-2-2-20-4">
                <text:number>3.</text:number>
                <text:p text:style-name="al">Bij een voorstel voor de instelling van een bestemmingsreserve voor een investeringsvoornemen wordt in ieder geval aangegeven:</text:p>
                <text:list text:style-name="id1-3-2-2-20-4-3">
                  <text:list-item text:style-override="id1-3-2-2-20-4-3-1">
                    <text:number>a.</text:number>
                    <text:p text:style-name="al">het specifieke doel van de reserve;</text:p>
                  </text:list-item>
                  <text:list-item text:style-override="id1-3-2-2-20-4-3-2">
                    <text:number>b.</text:number>
                    <text:p text:style-name="al">het bestedingsplan van de reserve</text:p>
                  </text:list-item>
                  <text:list-item text:style-override="id1-3-2-2-20-4-3-3">
                    <text:number>c.</text:number>
                    <text:p text:style-name="al">de voeding van de reserve;</text:p>
                  </text:list-item>
                  <text:list-item text:style-override="id1-3-2-2-20-4-3-4">
                    <text:number>d.</text:number>
                    <text:p text:style-name="al">de maximale hoogte van de reserve, en</text:p>
                  </text:list-item>
                  <text:list-item text:style-override="id1-3-2-2-20-4-3-5">
                    <text:number>e.</text:number>
                    <text:p text:style-name="al">de maximale looptijd voor zover die aan te geven is. </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1-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1-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ijfde en zesde lid. De uitkomst van dit percentage van de omslagrente wordt op een tiende procent afgerond.</text:p>
              </text:list-item>
              <text:list-item text:style-override="id1-3-2-2-21-5">
                <text:number>4.</text:number>
                <text:p text:style-name="al">Voor de toerekening van de overheadkosten aan de kostprijs van rechten en heffingen waarmee kosten in rekening worden gebracht, en van goederen, werken 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 </text:p>
              </text:list-item>
              <text:list-item text:style-override="id1-3-2-2-21-6">
                <text:number>5.</text:number>
                <text:p text:style-name="al">In afwijking van artikel 16 eerst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21-7">
                <text:number>6.</text:number>
                <text:p text:style-name="al">In afwijking van het eerste lid worden grondexploitaties alleen de rentekosten voor de inzet van vreemd vermogen aan de kostprijs toegerekend. In andere gevallen wordt uitgegaan van het gemiddelde rentepercentage van de portefeuille leningen.</text:p>
              </text:list-item>
            </text:list>
          </text:section>
          <text:section text:name="artikel_id1-3-2-2-22" text:style-name="artikel">
            <text:p text:style-name="artikel_kop_titel"><text:span text:style-name="artikel_kop_label">Artikel</text:span> <text:span text:style-name="artikel_kop_nr">18.</text:span> Prijzen economische activiteiten</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heffingen, leges en rechten.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text:p>
                <text:list text:style-name="id1-3-2-2-24-2-3">
                  <text:list-item text:style-override="id1-3-2-2-24-2-3-1">
                    <text:number>a.</text:number>
                    <text:p text:style-name="al">voor het aantrekken van financieringen met een looptijd langer dan één jaar worden ten minste drie prijsopgaven bij verschillende financiële instellingen gevraagd; en</text:p>
                  </text:list-item>
                  <text:list-item text:style-override="id1-3-2-2-24-2-3-2">
                    <text:number>b.</text:number>
                    <text:p text:style-name="al">er wordt geen gebruik gemaakt van financiële derivaten als bedoeld in artikel 1, aanhef en onder c, van de Wet financiering decentrale overheden.</text:p>
                  </text:list-item>
                </text:list>
              </text:list-item>
              <text:list-item text:style-override="id1-3-2-2-24-3">
                <text:number>3.</text:number>
                <text:p text:style-name="al">Bij het verstrekken van een garantie wordt een voorziening ten laste van de begroting gevormd ter grootte van het risico dat de gemeente met de garantie loopt. Als in de begroting niet is voorzien in budget voor deze voorziening dan doen burgemeester en wethouders vooraf aan de garantieverlening een voorstel aan de raad voor een begrotingswijziging.</text:p>
                <text:p text:style-name="al"/>
              </text:list-item>
            </text:list>
          </text:section>
          <text:section text:name="paragraaf_id1-3-2-2-25" text:style-name="paragraaf">
            <text:p text:style-name="paragraaf_kop"><text:span text:style-name="label">Paragraaf</text:span> <text:span text:style-name="nr">5.</text:span> Paragrafen bij de begroting en jaarstukken</text:p>
          </text:section>
          <text:section text:name="artikel_id1-3-2-2-26" text:style-name="artikel">
            <text:p text:style-name="artikel_kop_titel"><text:span text:style-name="artikel_kop_label">Artikel</text:span> <text:span text:style-name="artikel_kop_nr">21.</text:span> Lokale heffingen</text:p>
            <text:p text:style-name="al">Burgemeester en wethouders nemen in de paragraaf lokale heffingen bij de begroting en de jaarstukken de verplichte onderdelen op grond van artikel 10 van het Besluit begroting en verantwoording provincies en gemeenten op.</text:p>
          </text:section>
          <text:section text:name="artikel_id1-3-2-2-27" text:style-name="artikel">
            <text:p text:style-name="artikel_kop_titel"><text:span text:style-name="artikel_kop_label">Artikel</text:span> <text:span text:style-name="artikel_kop_nr">22.</text:span> Weerstandsvermogen en risicobeheersing</text:p>
            <text:list text:style-name="id1-3-2-2-27-2">
              <text:list-item text:style-override="id1-3-2-2-27-2">
                <text:number>1.</text:number>
                <text:p text:style-name="al">In dit artikel wordt verstaan onder:</text:p>
                <text:list text:style-name="id1-3-2-2-27-2-3">
                  <text:list-item text:style-override="id1-3-2-2-27-2-3-1">
                    <text:number>-</text:number>
                    <text:p text:style-name="al">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esluit begroting en verantwoording provincies en gemeenten in ieder geval op: </text:p>
                <text:list text:style-name="id1-3-2-2-27-3-3">
                  <text:list-item text:style-override="id1-3-2-2-27-3-3-1">
                    <text:number>a.</text:number>
                    <text:p text:style-name="al">de ontwikkeling van de netto schuld per inwoner;</text:p>
                  </text:list-item>
                  <text:list-item text:style-override="id1-3-2-2-27-3-3-2">
                    <text:number>b.</text:number>
                    <text:p text:style-name="al">het saldo van de baten en lasten voor dotaties en onttrekkingen van reserves als percentage van de inkomsten;</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conjuncturele risico’s en de omvang van het weerstandsvermogen wordt omgegaan;</text:p>
                  </text:list-item>
                  <text:list-item text:style-override="id1-3-2-2-27-3-3-5">
                    <text:number>e.</text:number>
                    <text:p text:style-name="al">de berekening van de weerstandsratio en de bepaling van de weerstandscapaciteit;</text:p>
                  </text:list-item>
                  <text:list-item text:style-override="id1-3-2-2-27-3-3-6">
                    <text:number>f.</text:number>
                    <text:p text:style-name="al">de ontwikkeling van de vermogenspositie. </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text:p>
            <text:list text:style-name="id1-3-2-2-28-2">
              <text:list-item text:style-override="id1-3-2-2-28-2">
                <text:number>1.</text:number>
                <text:p text:style-name="al">Burgemeester en wethouders nemen in de paragraaf onderhoud kapitaalgoederen van de begroting en de jaarstukken naast de verplichte onderdelen op grond van artikel 12 van het Besluit begroting en verantwoording provincies en gemeenten in ieder geval op de omvang van het achterstallig onderhoud. </text:p>
              </text:list-item>
              <text:list-item text:style-override="id1-3-2-2-28-3">
                <text:number>2.</text:number>
                <text:p text:style-name="al">Burgemeester en wethouders bieden de raad ten minste eens in de 4 jaar een onderhoudsplan openbare ruimte aan. Het onderhoudsplan openbare ruimte geeft het kader weer voor het beoogde onderhoudsniveau, de planning van het onderhoud en de kosten van het onderhoud voor het openbaar groen, wegen, civiele kunstwerken, openbare verlichting en sport en –speelvelden. De raad stelt het onderhoudsplan openbare ruimte vast. </text:p>
              </text:list-item>
              <text:list-item text:style-override="id1-3-2-2-28-4">
                <text:number>3.</text:number>
                <text:p text:style-name="al">Burgemeester en wethouders bieden de raad ten minste eens in de 4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8-5">
                <text:number>4.</text:number>
                <text:p text:style-name="al">Burgemeester en wethouders bieden de raad ten minste eens in de 4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29" text:style-name="artikel">
            <text:p text:style-name="artikel_kop_titel"><text:span text:style-name="artikel_kop_label">Artikel</text:span> <text:span text:style-name="artikel_kop_nr">24.</text:span> Financiering</text:p>
            <text:p text:style-name="al">Burgemeester en wethouders nemen in de paragraaf financiering van de begroting en de jaarstukken naast de verplichte onderdelen op grond van artikel 13 van het Besluit begroting en verantwoording provincies en gemeenten in ieder geval op: </text:p>
            <text:list text:style-name="id1-3-2-2-29-3">
              <text:list-item text:style-override="id1-3-2-2-29-3-1">
                <text:number>a.</text:number>
                <text:p text:style-name="al">de schulden met een looptijd korter dan een jaar en het verschuldigde rentepercentage;</text:p>
              </text:list-item>
              <text:list-item text:style-override="id1-3-2-2-29-3-2">
                <text:number>b.</text:number>
                <text:p text:style-name="al">de schulden met een looptijd langer dan een jaar en het verschuldigde rentepercentage;</text:p>
              </text:list-item>
              <text:list-item text:style-override="id1-3-2-2-29-3-3">
                <text:number>c.</text:number>
                <text:p text:style-name="al">de liquiditeitsplanning en de financieringsbehoefte</text:p>
              </text:list-item>
              <text:list-item text:style-override="id1-3-2-2-29-3-4">
                <text:number>d.</text:number>
                <text:p text:style-name="al">de rentevisie</text:p>
              </text:list-item>
            </text:list>
          </text:section>
          <text:section text:name="artikel_id1-3-2-2-30" text:style-name="artikel">
            <text:p text:style-name="artikel_kop_titel"><text:span text:style-name="artikel_kop_label">Artikel</text:span> <text:span text:style-name="artikel_kop_nr">25.</text:span> Bedrijfsvoering</text:p>
            <text:p text:style-name="al">Burgemeester en wethouders nemen in de paragraaf bedrijfsvoering van de begroting en de jaarstukken naast de verplichte onderdelen op grond van artikel 14 van het Besluit begroting en verantwoording provincies en gemeenten in ieder geval op: </text:p>
            <text:list text:style-name="id1-3-2-2-30-3">
              <text:list-item text:style-override="id1-3-2-2-30-3-1">
                <text:number>a.</text:number>
                <text:p text:style-name="al">de omvang, opbouw en ontwikkeling van het personeelsbestand en de loonkosten;</text:p>
              </text:list-item>
              <text:list-item text:style-override="id1-3-2-2-30-3-2">
                <text:number>b.</text:number>
                <text:p text:style-name="al">de kosten van inhuur derden;</text:p>
              </text:list-item>
              <text:list-item text:style-override="id1-3-2-2-30-3-3">
                <text:number>c.</text:number>
                <text:p text:style-name="al">de huisvestingskosten;</text:p>
              </text:list-item>
              <text:list-item text:style-override="id1-3-2-2-30-3-4">
                <text:number>d.</text:number>
                <text:p text:style-name="al">de automatiseringskosten;</text:p>
              </text:list-item>
              <text:list-item text:style-override="id1-3-2-2-30-3-5">
                <text:number>e.</text:number>
                <text:p text:style-name="al">de budgetten voor de raad, de griffie, de rekenkamer en de accountant; </text:p>
              </text:list-item>
              <text:list-item text:style-override="id1-3-2-2-30-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30-3-7">
                <text:number>g.</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30-3-8">
                <text:number>h.</text:number>
                <text:p text:style-name="al">geconstateerde fraude door eigen medewerkers, als dit voorkomt.</text:p>
              </text:list-item>
            </text:list>
          </text:section>
          <text:section text:name="artikel_id1-3-2-2-31" text:style-name="artikel">
            <text:p text:style-name="artikel_kop_titel"><text:span text:style-name="artikel_kop_label">Artikel</text:span> <text:span text:style-name="artikel_kop_nr">26.</text:span> Verbonden partijen</text:p>
            <text:p text:style-name="al">Burgemeester en wethouders nemen in de paragraaf verbonden partijen van de begroting en de jaarstukken naast de verplichte onderdelen op grond van artikel 15 van het Besluit begroting en verantwoording provincies en gemeenten in ieder geval op een risicobeoordeling van de verbonden partij.</text:p>
          </text:section>
          <text:section text:name="artikel_id1-3-2-2-32" text:style-name="artikel">
            <text:p text:style-name="artikel_kop_titel"><text:span text:style-name="artikel_kop_label">Artikel</text:span> <text:span text:style-name="artikel_kop_nr">27.</text:span> Grondbeleid</text:p>
            <text:list text:style-name="id1-3-2-2-32-2">
              <text:list-item text:style-override="id1-3-2-2-32-2">
                <text:number>1.</text:number>
                <text:p text:style-name="al">Burgemeester en wethouders nemen in de paragraaf grondbeleid van de begroting en de jaarstukken naast de verplichte onderdelen op grond van artikel van 16 van het Besluit begroting en verantwoording provincies en gemeenten in ieder geval op het verloop van de grondvoorraad.</text:p>
              </text:list-item>
              <text:list-item text:style-override="id1-3-2-2-32-3">
                <text:number>2.</text:number>
                <text:p text:style-name="al">Burgemeester en wethouders bieden de raad om de vier jaar een nota grondbeleid aan. De raad stelt de nota grondbeleid vast. In de nota wordt aandacht besteed aan de hoofdlijnen van het toekomstig grondbeleid ten aanzien van de door de gemeente gewenste rol bij realisatie van ruimtelijke plannen.</text:p>
              </text:list-item>
              <text:list-item text:style-override="id1-3-2-2-32-4">
                <text:number>3.</text:number>
                <text:p text:style-name="al">Burgemeester en wethouders informeren de gemeenteraad jaarlijks in het eerste kwartaal over de vastgestelde grondprijzen van het nieuwe jaar. </text:p>
              </text:list-item>
              <text:list-item text:style-override="id1-3-2-2-32-5">
                <text:number>4.</text:number>
                <text:p text:style-name="al">Burgemeester en wethouders bieden de raad jaarlijks bij de jaarstukken een meerjarenperspectief grondexploitatie aan, gebaseerd op de nota grondbeleid en de regels voor verslaglegging conform artikel 16 BBV. In dit meerjarenperspectief wordt daarnaast aandacht besteed aan een inhoudelijk en financiële analyse en toelichting op de grondexploitaties.</text:p>
              </text:list-item>
              <text:list-item text:style-override="id1-3-2-2-32-6">
                <text:number>5.</text:number>
                <text:p text:style-name="al">Burgemeester en wethouders informeren de raad jaarlijks met een tussentijdse toetsing over de voortgang en actuele ontwikkelingen in de grondexploitaties. Hierbij is in ieder geval aandacht voor belangrijke afwijkingen tussen de geplande en gerealiseerde grondverkopen en plankosten ten opzichte van het laatste meerjarenperspectief.</text:p>
              </text:list-item>
              <text:list-item text:style-override="id1-3-2-2-32-7">
                <text:number>6.</text:number>
                <text:p text:style-name="al">De voorziening voor verliesgevende grondexploitaties wordt gewaardeerd tegen nominale waarde. </text:p>
              </text:list-item>
              <text:list-item text:style-override="id1-3-2-2-32-8">
                <text:number>7.</text:number>
                <text:p text:style-name="al">Budgetten van de grondexploitatie kunnen naar voor worden gehaald zonder voorafgaande toestemming van de raad. Voorwaarden zijn, dat:</text:p>
                <text:list text:style-name="id1-3-2-2-32-8-3">
                  <text:list-item text:style-override="id1-3-2-2-32-8-3-1">
                    <text:number>a)</text:number>
                    <text:p text:style-name="al">de uitgaven geraamd zijn binnen het complex;</text:p>
                  </text:list-item>
                  <text:list-item text:style-override="id1-3-2-2-32-8-3-2">
                    <text:number>b)</text:number>
                    <text:p text:style-name="al">door het naar voren halen geen tekorten optreden binnen die totale uitgaven van het complex (hele looptijd complex);</text:p>
                  </text:list-item>
                  <text:list-item text:style-override="id1-3-2-2-32-8-3-3">
                    <text:number>c)</text:number>
                    <text:p text:style-name="al">burgemeester en wethouders hierover de raad achteraf informeren bij een tussentijdse rapportage of in de jaarrekening.</text:p>
                  </text:list-item>
                </text:list>
              </text:list-item>
            </text:list>
          </text:section>
          <text:section text:name="paragraaf_id1-3-2-2-33" text:style-name="paragraaf">
            <text:p text:style-name="paragraaf_kop"><text:span text:style-name="label">Paragraaf</text:span> <text:span text:style-name="nr">6.</text:span> Financiële organisatie en financieel beheer</text:p>
          </text:section>
          <text:section text:name="artikel_id1-3-2-2-34" text:style-name="artikel">
            <text:p text:style-name="artikel_kop_titel"><text:span text:style-name="artikel_kop_label">Artikel</text:span> <text:span text:style-name="artikel_kop_nr">28.</text:span> Administratie</text:p>
            <text:p text:style-name="al">De administratie is zodanig van opzet en werking, dat zij in ieder geval dienstbaar is voor:</text:p>
            <text:list text:style-name="id1-3-2-2-34-3">
              <text:list-item text:style-override="id1-3-2-2-34-3-1">
                <text:number>a.</text:number>
                <text:p text:style-name="al">het sturen en het beheersen van activiteiten en processen in de gemeente als geheel en in de teams;</text:p>
              </text:list-item>
              <text:list-item text:style-override="id1-3-2-2-34-3-2">
                <text:number>b.</text:number>
                <text:p text:style-name="al">het verstrekken van informatie over ontwikkelingen in de omvang van de vaste activa, voorraden, vorderingen, schulden, contracten;</text:p>
              </text:list-item>
              <text:list-item text:style-override="id1-3-2-2-34-3-3">
                <text:number>c.</text:number>
                <text:p text:style-name="al">het verschaffen van informatie over uitputting van de toegekende budgetten en investeringskredieten en voor het maken van kostencalculaties;</text:p>
              </text:list-item>
              <text:list-item text:style-override="id1-3-2-2-34-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4-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en</text:p>
              </text:list-item>
              <text:list-item text:style-override="id1-3-2-2-34-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35" text:style-name="artikel">
            <text:p text:style-name="artikel_kop_titel"><text:span text:style-name="artikel_kop_label">Artikel</text:span> <text:span text:style-name="artikel_kop_nr">29.</text:span> Financiële organisatie</text:p>
            <text:p text:style-name="al">Burgemeester en wethouders dragen in ieder geval zorg voor:</text:p>
            <text:list text:style-name="id1-3-2-2-35-3">
              <text:list-item text:style-override="id1-3-2-2-35-3-1">
                <text:number>a.</text:number>
                <text:p text:style-name="al">een eenduidige indeling van de gemeentelijke organisatie en een eenduidig toewijzing van de gemeentelijke taken aan de teams; </text:p>
              </text:list-item>
              <text:list-item text:style-override="id1-3-2-2-35-3-2">
                <text:number>b.</text:number>
                <text:p text:style-name="al">een adequate scheiding van taken, functies, bevoegdheden en verantwoordelijkheden; </text:p>
              </text:list-item>
              <text:list-item text:style-override="id1-3-2-2-35-3-3">
                <text:number>c.</text:number>
                <text:p text:style-name="al">de verlening van mandaten en volmachten voor het aangaan van verplichtingen ten laste van de toegekende budgetten en investeringskredieten; </text:p>
              </text:list-item>
              <text:list-item text:style-override="id1-3-2-2-35-3-4">
                <text:number>d.</text:number>
                <text:p text:style-name="al">de interne regels voor taken en bevoegdheden, de verantwoordingsrelaties en de bijbehorende informatievoorziening van de financieringsfunctie; </text:p>
              </text:list-item>
              <text:list-item text:style-override="id1-3-2-2-35-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5-3-6">
                <text:number>f.</text:number>
                <text:p text:style-name="al">de kostenverdeelsleutels voor het eenduidig toewijzen van baten en lasten aan de taakvelden; </text:p>
              </text:list-item>
              <text:list-item text:style-override="id1-3-2-2-35-3-7">
                <text:number>g.</text:number>
                <text:p text:style-name="al">het beleid en de interne regels voor de inkoop en de aanbesteding van goederen, werken en diensten; </text:p>
              </text:list-item>
              <text:list-item text:style-override="id1-3-2-2-35-3-8">
                <text:number>h.</text:number>
                <text:p text:style-name="al">het beleid en de interne regels voor de steunverlening en de toekenning van subsidies aan ondernemingen en instellingen, en</text:p>
              </text:list-item>
              <text:list-item text:style-override="id1-3-2-2-35-3-9">
                <text:number>i.</text:number>
                <text:p text:style-name="al">het beleid en de interne regels voor het voorkomen van fraude van gemeentelijke regelingen en eigendommen, opdat aan de eisen van rechtmatigheid, controle en verantwoording wordt voldaan.</text:p>
              </text:list-item>
              <text:list-item text:style-override="id1-3-2-2-35-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6" text:style-name="artikel">
            <text:p text:style-name="artikel_kop_titel"><text:span text:style-name="artikel_kop_label">Artikel</text:span> <text:span text:style-name="artikel_kop_nr">30.</text:span> Interne controle</text:p>
            <text:list text:style-name="id1-3-2-2-36-2">
              <text:list-item text:style-override="id1-3-2-2-36-2">
                <text:number> 1. </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5 onder f. Daarnaast informeren burgemeester en wethouders de raad over genomen maatregelen tot herstel van de tekortkomingen.</text:p>
              </text:list-item>
              <text:list-item text:style-override="id1-3-2-2-36-3">
                <text:number> 2. </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5 jaar. Bij afwijkingen in de administratie nemen burgemeester en wethouders maatregelen tot herstel van de tekortkomingen.</text:p>
              </text:list-item>
            </text:list>
            <text:p text:style-name="al"/>
          </text:section>
          <text:section text:name="paragraaf_id1-3-2-2-37" text:style-name="paragraaf">
            <text:p text:style-name="paragraaf_kop"><text:span text:style-name="label">Paragraaf</text:span> <text:span text:style-name="nr">7.</text:span> Slotbepalingen</text:p>
          </text:section>
          <text:section text:name="artikel_id1-3-2-2-38" text:style-name="artikel">
            <text:p text:style-name="artikel_kop_titel"><text:span text:style-name="artikel_kop_label">Artikel</text:span> <text:span text:style-name="artikel_kop_nr">31.</text:span> Intrekking oude regeling </text:p>
            <text:p text:style-name="al">De Financiële verordening gemeente Maashorst 2024 van 4 april 2024 wordt ingetrokken.</text:p>
          </text:section>
          <text:section text:name="artikel_id1-3-2-2-39" text:style-name="artikel">
            <text:p text:style-name="artikel_kop_titel"><text:span text:style-name="artikel_kop_label">Artikel</text:span> <text:span text:style-name="artikel_kop_nr">32.</text:span> Inwerkingtreding en citeertitel</text:p>
            <text:list text:style-name="id1-3-2-2-39-2">
              <text:list-item text:style-override="id1-3-2-2-39-2">
                <text:number>1.</text:number>
                <text:p text:style-name="al">Deze verordening treedt in werking op de vijfde dag na die van bekendmaking en werkt terug tot en met 1 januari 2024.</text:p>
              </text:list-item>
              <text:list-item text:style-override="id1-3-2-2-39-3">
                <text:number>2.</text:number>
                <text:p text:style-name="al">Deze verordening wordt aangehaald als: Financiële verordening gemeente Maashorst. </text:p>
              </text:list-item>
            </text:list>
          </text:section>
        </text:section>
        <text:section text:name="regeling-sluiting_id1-3-2-3" text:style-name="regeling-sluiting">
          <text:section text:name="ondertekening_id1-3-2-3-1">
            <text:p><text:span text:style-name="functie">Vastgesteld in de openbare vergadering van 12 december 2024.</text:span></text:p>
          </text:section>
          <text:section text:name="ondertekening_id1-3-2-3-2">
            <text:p><text:span text:style-name="functie"/></text:p>
            <text:p><text:span text:style-name="functie">De raad voornoemd,</text:span></text:p>
            <text:p><text:span text:style-name="functie">de griffier,</text:span></text:p>
          </text:section>
          <text:section text:name="ondertekening_id1-3-2-3-3">
            <text:p><text:span text:style-name="functie"/></text:p>
            <text:p><text:span text:style-name="functie">mr. N.E. Gradisen de voorzitter,</text:span></text:p>
            <text:p><text:span text:style-name="functie">Drs. J.A. van der Pas</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ondlijn">Algemeen</text:span>
        </text:p>
          <text:p text:style-name="al"/>
          <text:p text:style-name="al">Bij een bestaand actief is sprake van een investering indien de uitgaven:</text:p>
          <text:p text:style-name="al"/>
          <text:list text:style-name="id1-3-2-4-7">
            <text:list-item text:style-override="id1-3-2-4-7-1">
              <text:number>•</text:number>
              <text:p text:style-name="al">leiden tot een significante kwaliteitsverbetering; en/of</text:p>
            </text:list-item>
            <text:list-item text:style-override="id1-3-2-4-7-2">
              <text:number>•</text:number>
              <text:p text:style-name="al">leiden tot een levensduurverlenging; en/of</text:p>
            </text:list-item>
            <text:list-item text:style-override="id1-3-2-4-7-3">
              <text:number>•</text:number>
              <text:p text:style-name="al">aanpassingen betreffen om te voldoen aan wet- en regelgeving (bijv. investeringen in een gebouw om te voldoen aan veiligheidsvoorschriften).</text:p>
            </text:list-item>
          </text:list>
          <text:p text:style-name="al">Bij significante aanpassing van een bestaand pand zal onderscheid gemaakt worden tussen de volgende soorten aanpassingen:</text:p>
          <text:p text:style-name="al"/>
          <text:list text:style-name="id1-3-2-4-10">
            <text:list-item text:style-override="id1-3-2-4-10-1">
              <text:number>1.</text:number>
              <text:p text:style-name="al">Groot onderhoud, niet levensduurverlengend. Dit wordt niet geactiveerd.</text:p>
            </text:list-item>
            <text:list-item text:style-override="id1-3-2-4-10-2">
              <text:number>2.</text:number>
              <text:p text:style-name="al">Renovatie. Bij renovatie wordt de bestaande technische levensduur zoals uitgedrukt in de resterende afschrijftermijn minimaal met 20 jaar verlengd, Er vindt daarom een herschatting plaats van de resterende levensduur en zowel het oude activum als de renovatie investering worden vervolgens afgeschreven over de herschatte levensduur. Indien niet de technische maar de economische levensduur wordt verlengd door een aanpassing, is de betreffende aanpassing geen renovatie maar een functionele aanpassing.</text:p>
            </text:list-item>
            <text:list-item text:style-override="id1-3-2-4-10-3">
              <text:number>3.</text:number>
              <text:p text:style-name="al">Functionele aanpassing en onzelfstandige aanbouw, niet technisch levensduurverlengend.</text:p>
            </text:list-item>
          </text:list>
          <text:p text:style-name="al">Deze investeringen worden afgeschreven over de resterende technische levensduur (na herschatting) van het oorspronkelijke pand.</text:p>
          <text:p text:style-name="al"/>
          <text:p text:style-name="al">
          <text:span text:style-name="nadrukcur">Afschrijvingsbeleid immateriële vaste activa</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3">
                  <text:p text:style-name="table_al">De volgende immateriële vaste activa worden lineair afgeschreven i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dragen aan activa in eigendom van derden</text:p>
                </table:table-cell>
                <table:table-cell table:style-name="cell_frame_all" table:number-rows-spanned="1" table:number-columns-spanned="1">
                  <text:p text:style-name="table_al">Afhankelijk van act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bereidingskosten toekomstige bouwgronden in exploitatie</text:p>
                </table:table-cell>
                <table:table-cell table:style-name="cell_frame_all" table:number-rows-spanned="1" table:number-columns-spanned="1">
                  <text:p text:style-name="table_al">0 *</text:p>
                </table:table-cell>
              </table:table-row>
            </table:table>
            <text:p text:style-name="table_bottom"/>
          </text:section>
          <text:p text:style-name="al"/>
          <text:p text:style-name="al">* De kosten mogen maximaal 5 jaar geactiveerd blijven staan onder de immateriële vaste activa. Na maximaal 5 jaar moeten de kosten hebben geleid tot een actieve grondexploitatie danwel worden afgeboekt t.l.v. het jaarresultaat (telkens eerste jaar van activering)</text:p>
          <text:p text:style-name="al"/>
          <text:p text:style-name="al">
          <text:span text:style-name="nadrukcur">Afschrijvingsbeleid materiële vaste activa</text:span>
        </text:p>
          <text:p text:style-name="al"/>
          <text:p text:style-name="al">Waarderingsgrondslag</text:p>
          <text:p text:style-name="al"/>
          <text:p text:style-name="al">Materiële vaste activa met een verkrijgings- of vervaardigingsprijs van € 20.000 of meer moeten geactiveerd worden.</text:p>
          <text:p text:style-name="al"/>
          <text:p text:style-name="al">Materiële vaste activa maatschappelijk nut met een verkrijgings- of vervaardigingsprijs van € 50.000 of meer moeten geactiveerd worden.</text:p>
          <text:p text:style-name="al"/>
          <text:p text:style-name="al">Gronden en terreinen worden altijd geactiveerd.</text:p>
          <text:p text:style-name="al"/>
          <text:p text:style-name="al">Afschrijvingsmethoden</text:p>
          <text:p text:style-name="al"/>
          <text:p text:style-name="al">Uitgangspunt blijft de lineaire afschrijvingsmethode, die tot een evenredige spreiding in de tijd van de afschrijvingslasten leidt. De annuïtaire afschrijvingsmethode is toegestaan als er aan de investering een rijksvergoeding is gekoppeld (die berekend is op annuïteitenbasis) of als er een tarief of bijvoorbeeld een huuropbrengst op gebaseerd is.</text:p>
          <text:p text:style-name="al"/>
          <text:p text:style-name="al">Aanvang afschrijving</text:p>
          <text:p text:style-name="al"/>
          <text:p text:style-name="al">Afschrijving start in het jaar volgend op het jaar van gereedkomen of verwerven van het kapitaalgoed</text:p>
          <text:p text:style-name="al"/>
          <text:p text:style-name="al">Restwaarde</text:p>
          <text:p text:style-name="al"/>
          <text:p text:style-name="al">De restwaarde van een actief aan het eind van de gebruiksperiode is van tevoren vaak lastig in te schatten. Op grond van het voorzichtigheidsprincipe wordt ervan uitgegaan dat de restwaarde nihil is.</text:p>
          <text:p text:style-name="al"/>
          <text:p text:style-name="al">Afschrijvingstermijnen</text:p>
          <text:p text:style-name="al"/>
          <text:p text:style-name="al">Voor de afschrijvingstermijnen gelden de volgende aandachtspunten:</text:p>
          <text:p text:style-name="al"/>
          <text:list text:style-name="id1-3-2-4-45">
            <text:list-item text:style-override="id1-3-2-4-45-1">
              <text:number>•</text:number>
              <text:p text:style-name="al">De hieronder genoemde afschrijvingstermijnen gelden als maximum, niet als minimum. Op grond van een voorzichtig financieel beleid is een afschrijvingsbeleid aan te bevelen waarin wordt voorkomen dat (te veel) lasten naar de toekomst worden geschoven.</text:p>
            </text:list-item>
            <text:list-item text:style-override="id1-3-2-4-45-2">
              <text:number>•</text:number>
              <text:p text:style-name="al">Er kan (indien goed gemotiveerd) worden afgeweken van onderstaande afschrijvingstermijnen middels een raadsbesluit.</text:p>
            </text:list-item>
            <text:list-item text:style-override="id1-3-2-4-45-3">
              <text:number>•</text:number>
              <text:p text:style-name="al">Op gronden en terreinen wordt niet afgeschreven.</text:p>
            </text:list-item>
            <text:list-item text:style-override="id1-3-2-4-45-4">
              <text:number>•</text:number>
              <text:p text:style-name="al">Bij gebouwen/panden met gemengd gebruik wordt één afschrijvingstermijn gehanteerd.</text:p>
            </text:list-item>
          </text:list>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3">
                  <text:p text:style-name="table_al">De volgende materiële vaste activa worden afgeschreven in:</text:p>
                </table:table-cell>
              </table:table-row>
              <table:table-row table:style-name="row">
                <table:table-cell table:style-name="cell_frame_all" table:number-rows-spanned="1" table:number-columns-spanned="3">
                  <text:p text:style-name="table_al">Riolering</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maal: pomp (2 per gema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emaal: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ersleid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inigemaal: 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inigemaal: 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inigemaal: schakelkas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acuümstation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cuümpomp</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uilwaterpomp</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acuüm: schakelkast</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Koelsysteem</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acuüm: afsluiters</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uilwaterverzameltank</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acuüm- en persleidin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cuümput</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acuümput - mechanisch</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ijval riolering</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Gemalen, bouwkundig</text:p>
                </table:table-cell>
                <table:table-cell table:style-name="cell_frame_all" table:number-rows-spanned="1" table:number-columns-spanned="1">
                  <text:p text:style-name="table_al">60 jaa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Persleidingen en infiltratievoorzieningen, drainage/DT riol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rukriolering, elektrisch mechanisch, IBA’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3">
                  <text:p text:style-name="table_al">Woonruim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Sticht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Renova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bouwing en uitbreid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Gebouw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ieuwbouw school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ieuwbouw gebouwen sport, MFA en cultureel</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ieuwbouw kantoren en bedrijfs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Renovatie gebouwen (bij gebouwen sport, MFA, Cultureel, kantoren en bedrijfsgebouw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Voorzieningen aan gebouwen (semi-permanent/tijdelij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echnische installaties in bedrijfsgebouwen, veiligheidsvoorzieningen gebouw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Inventaris en stofferin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Publieksruimte gemeentehui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3">
                  <text:p text:style-name="table_al">Openbare ruimt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anleg en rehabilitatie van grond-,weg-, en waterbouwkundige werken (inclusief de aanleg van parkeergarages/terreinen) gesplitst naa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tale constructie asfaltverharding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sfaltverharding en dan sec de afvalt tussen- en deklaa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ZOAB en geluidsreducerend asfalt</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Fietspaden asfalt buitengebied</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Totale constructie elementverhardingen inclusief fundering</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Grasbetonstenen langs asfaltwegen buitengebied</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Grasbetonstenen langs asfaltwegen buitengebied indien alleen ook een deklaagvervanging plaats vindt</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Openbare verlichting (mast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Aanleg begraafplaat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Aanleg van parkeerterreinen/garages</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Aanleg parkeervoorzieningen en bermenverharding middels grasbetonsten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Parkeervoorzieningen (exclusief de aanleg en/of onderhoud en renovatie van parkeerterreinen/ garage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Groenvoorzieningen (bom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Groenvoorzieningen (beplantin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Groenvoorzieningen (gras)</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lantsoenen en parken: aanleg en reconstructie</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portterreinen, speelplaatsen en dierenpa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Recreatieve voorziening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Afscheidingen/overi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erkeersinstallaties, - borden en bewegwijz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Hekwerken en toegangspoorten hondenuitlaat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3">
                  <text:p text:style-name="table_al">Overige</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Vervoersmiddel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Personenauto’ 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Tractoren</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Bestelauto’ s en heftrucks</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rachtauto’ 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Aanhangwagens</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Sneeuwploeg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rktuigen en gereedschapp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Maaimachines en maai eenhe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Natuurgrasveld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Natuurgrasvelden toplaag</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Kunstgrasvelden (fundering/onderbouw)</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Kunstgrasvelden toplaag</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portmeubilair en terreinafrastering</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regening en drainage speelveld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ntoor- en schoolmeubilair (inclusief Onderwijs Leer Pakket)</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ICT-Telefooncentrale</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ICT-Vaste telefoontoestell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ICT-Smartphones (uitgaande van Mid end telefoon)</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ICT: Bekabeling en communicatielij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ICT: Kooplicenties Beheer- en systeemsoftware en overige applicatie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ICT: Fat laptops, Mobile thin clien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ICT: tablet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ICT: Netwerkswitches, routers, WIFI e.d.</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ICT: Werkplekken (thin client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ICT: Smartboards, schermen vergaderkamer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ICT: SAN</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ICT: Hardware servers</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Afvalbakken</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Ondergrondse containers (gla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Ondergrondse containers (restafval)</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3">
                  <text:p text:style-name="table_al">Aanvullingen (gemeente Uden en Lander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Civiele kunstwerken (van voor 1980)</text:p>
                </table:table-cell>
                <table:table-cell table:style-name="cell_frame_all" table:number-rows-spanned="1" table:number-columns-spanned="1">
                  <text:p text:style-name="table_al">70 jaar</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Civiele kunstwerken (van tussen 1980 en 2000)</text:p>
                </table:table-cell>
                <table:table-cell table:style-name="cell_frame_all" table:number-rows-spanned="1" table:number-columns-spanned="1">
                  <text:p text:style-name="table_al">80 jaar</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Civiele kunstwerken van na 2000</text:p>
                </table:table-cell>
                <table:table-cell table:style-name="cell_frame_all" table:number-rows-spanned="1" table:number-columns-spanned="1">
                  <text:p text:style-name="table_al">100 jaar</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Grond en sloopwerk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Openbare speellocaties (aanle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Installaties m.b.t. verkeersbeheersing en verkeersregeltechniek (VRI)</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Woonwagenlocaties</text:p>
                </table:table-cell>
                <table:table-cell table:style-name="cell_frame_all" table:number-rows-spanned="1" table:number-columns-spanned="1">
                  <text:p text:style-name="table_al">25 jaar</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293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3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OVERHEIDop.referentienummer">1931-2024</meta:user-defined>
    <meta:user-defined meta:name="DCTERMS.alternative">Financiële verordening gemeente Maashorst</meta:user-defined>
    <dc:language>nl</dc:language>
    <meta:user-defined meta:name="OVERHEIDop.locatietype/OVERHEIDop.gebiedsmarkering">Gemeente</meta:user-defined>
    <meta:user-defined meta:name="DC.title">Financiële verordening gemeente Maashorst</meta:user-defined>
    <meta:user-defined meta:name="DCTERMS.W3CDTF/DCTERMS.available">2024-12-18</meta:user-defined>
    <meta:user-defined meta:name="DCTERMS.W3CDTF/OVERHEIDop.jaargang">2024</meta:user-defined>
    <meta:user-defined meta:name="OVERHEIDop.publicationIssue">532935</meta:user-defined>
    <meta:user-defined meta:name="OVERHEIDop.betreftRegeling">CVDR730269_1</meta:user-defined>
    <meta:user-defined meta:name="xs:date/OVERHEIDop.startdatum">2024-12-23</meta:user-defined>
    <meta:user-defined meta:name="OVERHEIDop.GmbID/DC.identifier">gmb-2024-532935</meta:user-defined>
    <meta:user-defined meta:name="OVERHEIDop.versieInformatie"/>
  </office:meta>
</office:document-meta>
</file>