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4*"/>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14*"/>
    </style:style>
  </office:automatic-styles>
  <office:body>
    <office:text>
      <text:p text:style-name="new_page_staatscourant"/>
      <text:p text:style-name="single-kop-titel">Verordening op de heffing en de invordering van leges Teylingen 2025</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5 november 2024;</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EGES TEYL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 <text:span text:style-name="sup">e</text:span> dag in de volgende kalendermaand met dien verstande dat als de n <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p basis van artikel 3.2 tot en met 3.2.2 en 3.5 tot en met 3.5.3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 en kledinginzamelings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text:p>
              </text:list-item>
              <text:list-item text:style-override="id1-3-2-2-6-3">
                <text:number>2.</text:number>
                <text:p text:style-name="al">Er kan een voorlopig bedrag worden gevorderd voor ten hoogste het bedrag dat vermoedelijk gevorderd zal worden. </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3-4">
                    <text:number>d.</text:number>
                    <text:p text:style-name="al">langs elektronische weg na indiening van de aanvraag wordt gedaan, binnen 8 dagen na dagtekening van de kennisgeving. </text:p>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paragrafen of artikelen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4.3 (schriftelijke verstrekking uit de basisregistratie personen);</text:p>
                  </text:list-item>
                  <text:list-item text:style-override="id1-3-2-2-10-3-2-3-4">
                    <text:number>4.</text:number>
                    <text:p text:style-name="al">artikel 1.9.1 (verklaring omtrent het gedrag);</text:p>
                  </text:list-item>
                  <text:list-item text:style-override="id1-3-2-2-10-3-2-3-5">
                    <text:number>5.</text:number>
                    <text:p text:style-name="al">Paragraaf 1.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Teylingen 2024’ van 14 december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Teyling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Mevr. Marjoleine van Egeraat</text:span></text:p>
            <text:p><text:span text:style-name="functie">Griffier </text:span></text:p>
          </text:section>
          <text:section text:name="ondertekening_id1-3-2-3-3">
            <text:p><text:span text:style-name="functie"/></text:p>
            <text:p><text:span text:style-name="functie">Mevr. Carla G.J. Breuer</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Legesverordening 2025 Teyling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als hierbij gebruik wordt gemaakt van het gemeentekantoor of het bestuurscentrum, een vast aangewezen trouwlocatie of een bijzonder huis op grond van artikel 64, Boek 1 van het Burgerlijk Wetboe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uur en 9.30 uur (kosteloze ceremonie alleen in het gemeentekantoor)<text:span text:style-name="nadrukvet">:</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 om 11.00 uur en 11.30 uur (korte ceremonie alleen in het gemeentekantoor):</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na 9.30 uur tot en met vrijdag 16.00 uur (met uitzondering van woensdag 11.00 uur en 11.30 uur):</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 10.00 uur tot en met 16.00 uur:</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daarmee gelijkgestelde dagen van 10.00 uur tot en met 16.00 uur:</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een afwijkend tijdstip na verkregen toestemming:</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leges als bedoeld in 1.1.1.3 tot en met 1.1.1.6 worden verhoogd als het huwelijk, de registratie of de omzetting op verzoek op een éénmalig aangewezen locatie plaatsvindt met een bedrag va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laten wijzigingen van de inrichting van een trouwzaal/locatie:</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ij annulering binnen 4 weken voor de huwelijksvoltrekking/registratie partnerschap of de omzetting wordt 50% van de leges als bedoeld in artikel 1.1.1.2 tot en met 1.1.1.6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dministratief omzetten van een geregistreerd partnerschap in een huwelijk aan de balie/spreekkamer bij Burgerzaken :</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 een (duplicaat) trouwboekje of een partnerschapboekje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wijzigen van een huwelijk of geregistreerd partnerschap zoals datum, tijd, locatie, babs etc.</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Eigen Verklaring van het CBR geldt het tarief dat is vastgesteld door het CB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wordt onder één verstrekking verstaan verstrekken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 afwijking van onderdeel 1.4.2.1 bedraagt het tarief ingeval de aanvraag via het digitale loket plaatsvind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5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6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Paragraaf 1.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als bedoel in artikel 27 van de Wegenwe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perceel:</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coördinaat:</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In afwijking van de onderdelen 1.9.2 en 1.9.4 bedraagt het tarief, ingeval de aanvraag via het digitale loket plaatsvind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1 Leegstand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de verlenging van de duur van een vergunning tot tijdelijke verhuur van woonruimte als bedoeld in artikel 15, vierde lid, van de Leegstandwet</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2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3 Kansspel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en voor ieder volgend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lautomaten, welke vergunning geldt voor een periode van meer dan vier jaar of voor onbepaalde 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4.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4 Telecommunicatie</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Teylingen 2016</text:p>
                </table:table-cell>
                <table:table-cell table:style-name="cell_frame_all" table:number-rows-spanned="1" table:number-columns-spanned="1">
                  <text:p text:style-name="table_al">€ 406,5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Teylingen 2016</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5 Verkeer en vervoe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een ontheffing als bedoeld in artikel 9.1 van de Regeling voertuigen</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gehandicaptenparkeerkaart als bedoeld in artikel 49 van het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bij de eerste aanvraag op basis van een keuring bij de GGD</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bij verlenging</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voor het verstrekken van een duplicaat</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voor een instelling</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107,75</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het wijzigen van een gehandicaptenparkeerplaat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Paragraaf 1.16 Overige APV vergunningen niet vallend onder de EDR</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aanvraag tot het verkrij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ntheffing van het verbod om met een voertuig te rijden of deze te laten staan in een park of plantsoen op grond van artikel 5:11 van de APV</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ntheffing voor rijden met een motorvoertuig in natuurgebieden op grond van artikel 5:33 van de APV</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ntheffing van het verbod om op aangewezen plaatsen of bepaalde tijden te venten met gedrukte stukken waarin de vrijheid van meningsuiting wordt geopenbaard op grond van artikel 5:16 van de APV</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ntheffing van het verbod om afvalstoffenstoffen buiten inrichtingen te verbranden op grond van artikel 5:34 van de APV</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ntheffing van het verbod van incidentele as verstrooiing op de openbare weg op grond van artikel 5:36 van de APV</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7 Divers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17.1.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17.1.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een beschikking op aanvraag, voor zover daarvoor niet elders in titel 1 of in een andere wettelijke regeling een tarief is opgenomen</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geven van een huisnummerbeslui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op grond van een vergunning gebruik openbare grond als bedoeld in artikel 2.10 van de Algemene Plaatselijke Verordening</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via het digitale loket gedane aanvraag to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op grond van artikel 7, eerste lid, van de Scheepvaartverkeerswet verlenen van een jaarontheffing voor het snelvaren</text:p>
                </table:table-cell>
                <table:table-cell table:style-name="cell_frame_all" table:number-rows-spanned="1" table:number-columns-spanned="1">
                  <text:p text:style-name="table_al">€ 193,50</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wijzigen van een jaarontheffing voor het snelvaren, als bedoeld onder 1.17.4.1</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1">
                  <text:p text:style-name="table_al">op grond van artikel 7, eerste lid, van de Scheepvaartweg verlenen van een dagontheffing voor het snelvar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7.4.4</text:p>
                </table:table-cell>
                <table:table-cell table:style-name="cell_frame_all" table:number-rows-spanned="1" table:number-columns-spanned="1">
                  <text:p text:style-name="table_al">In afwijking van onderdeel 1.17.4.3 bedraagt het tarief ingeval de aanvraag tot het verlenen van een dagontheffing plaatsvindt via de publieksbalie op het gemeentekantoo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tot het verlenen van een vergunning voor het innemen van een ligplaats met een pleziervaartuig, als bedoeld in artikel 5.25 van de Algemene plaatselijke Verordening Teylingen</text:p>
                </table:table-cell>
                <table:table-cell table:style-name="cell_frame_all" table:number-rows-spanned="1" table:number-columns-spanned="1">
                  <text:p text:style-name="table_al">€ 158,25</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aanvraag om inschrijving/handhaving op de wachtlijst voor een ligplaats voor een pleziervaartuig in Sassenheim, als bedoeld in artikel 5:25 van de Algemene plaatselijke verordening Teyling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tarief bedraagt voor het verlenen van een toegangspas voor een ondergrondse container in verband met verlies van een eerder uitgegeven pa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Het tarief bedraagt voor het in behandeling nemen van een aanvraag tot het verlenen van een vergunning voor het innemen van een plek op het vrachtwagenparkeerterrein in Voorhout, als bedoeld in artikel 5:8 van de Algemene Plaatselijke Verordening Teyling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tarief bedraagt voor het in behandeling nemen van een aanvraag om inschrijving/handhaving op de wachtlijst voor een plek op het vrachtwagenparkeerterrein in Voorhout, als bedoeld in artikel 5:8 van de Algemene Plaatselijke Verordening Teyling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Hoofdstuk 2 Dienstverlening en besluiten in het kader van de Omgevingsw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Principeverzoe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principe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oordeling van de wenselijkheid van het initiatief (intaketafel):</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oordeling van de haalbaarheid van het initiatief (omgevingstafel):</text:p>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1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9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77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61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970,00</text:p>
                </table:table-cell>
              </table:table-row>
              <table:table-row table:style-name="row">
                <table:table-cell table:style-name="cell_frame_all" table:number-rows-spanned="1" table:number-columns-spanned="3">
                  <text:p text:style-name="table_al">
                    <text:span text:style-name="nadrukvet">Artikel 2.6 Omgevingsplanactiviteit: bouwactiviteit (ruimtelijke d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0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9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7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096,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1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7.025,00</text:p>
                </table:table-cell>
              </table:table-row>
              <table:table-row table:style-name="row">
                <table:table-cell table:style-name="cell_frame_all" table:number-rows-spanned="1" table:number-columns-spanned="3">
                  <text:p text:style-name="table_al">
                    <text:span text:style-name="nadrukvet">Artikel 2.6a Gemeentelijke adviescommissie omgevingskwalitei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voor een advies van de gemeentelijke adviescommissie omgevingskwaliteit Teylingen als bedoeld in de verordening Gemeentelijke adviescommissie omgevingskwaliteit Teylingen 2022 dat uitsluitend betrekking heeft op redelijke eisen van welstand, als bedoeld in de gemeentelijke beleidsregels bedoeld in artikel 4.19 van de Omgevingswet, per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ager zijn dan € 50.0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000.000,00 bedra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00 tot € 6.000.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00 of meer bedra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4e behandeling aanvraag omgevingsvergunning, geldt per behandeling:</text:p>
                </table:table-cell>
                <table:table-cell table:style-name="cell_frame_all" table:number-rows-spanned="1" table:number-columns-spanned="1">
                  <text:p text:style-name="table_al">25% van het geldende legestar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en tweede lid berekende bedrag wordt naar boven afgerond op €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aan de intake- of omgevingstafel,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es met betrekking tot een vooroverleg/principeverzoek,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nnen één jaar na het principeverzoek/vooroverleg een vergunningaanvraag wordt ingediend, wordt tot maximaal 2x vooroverleg in mindering gebracht op de legeskosten, met een minimaal factuurbedrag van € 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xtra werkzaamheden (kwaliteitsteam, locatieonderzoek) bedraagt het tarief, per uur:</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grond van het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 </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3">
                  <text:p text:style-name="table_al">
                    <text:span text:style-name="nadrukvet">Artikel 2.9 Rijksmonumentenactiviteit [gereserveerd]</text:span>
                  </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 [gereserveerd]</text:span>
                  </text:p>
                </table:table-cell>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5,00</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tak gecombineerd met functioneel ondersteunende activiteiten uit and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takken, dan is, in afwijking van het bepaalde in deze paragraaf, op al dez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a Wijzigen voorschrift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 met betrekking tot een milieuebelastende activitei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regulier tarief bedoeld in d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0b Intrekk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3">
                  <text:p text:style-name="table_al">
                    <text:span text:style-name="nadrukvet">Artikel 2.20c Beoordeling aanvullende gegeven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3">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 (gereserveerd)</text:span>
                  </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 (gereserveerd)</text:span>
                  </text:p>
                </table:table-cell>
              </table:table-row>
              <table:table-row table:style-name="row">
                <table:table-cell table:style-name="cell_frame_all" table:number-rows-spanned="1" table:number-columns-spanned="3">
                  <text:p text:style-name="table_al">
                    <text:span text:style-name="nadrukvet">Artikel 2.25 Omgevingsplanactiviteit: geluid weg (gereserveerd)</text:span>
                  </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Teyling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Teyling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 [gereserveerd]</text:span>
                  </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Teyling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9,60</text:p>
                </table:table-cell>
              </table:table-row>
              <table:table-row table:style-name="row">
                <table:table-cell table:style-name="cell_frame_all" table:number-rows-spanned="1" table:number-columns-spanned="3">
                  <text:p text:style-name="table_al">
                    <text:span text:style-name="nadrukvet">Artikel 2.31 Omgevingsplanactiviteit: reclame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Teylinge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an de Algemene plaatselijke verordening Teylingen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ext:p text:style-name="table_al">€ 196,64</text:p>
                </table:table-cell>
              </table:table-row>
              <table:table-row table:style-name="row">
                <table:table-cell table:style-name="cell_frame_all" table:number-rows-spanned="1" table:number-columns-spanned="3">
                  <text:p text:style-name="table_al">
                    <text:span text:style-name="nadrukvet">Artikel 2.33 Omgevingsplanactiviteit: standplaatsen [gereserveerd]</text:span>
                  </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3">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maatwerkvoor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16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165,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3">
                  <text:p text:style-name="table_al">
                    <text:span text:style-name="nadrukvet">Paragraaf 2.10 Gelijkwaardigheid </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1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3">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0,6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1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andere wijziging dan genoemd onder het eerste lid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8,50</text:p>
                </table:table-cell>
              </table:table-row>
              <table:table-row table:style-name="row">
                <table:table-cell table:style-name="cell_frame_all" table:number-rows-spanned="1" table:number-columns-spanned="3">
                  <text:p text:style-name="table_al">
                    <text:span text:style-name="nadrukvet">Artikel 2.42 Intrekken omgevingsvergunning [gereserveerd]</text:span>
                  </text:p>
                </table:table-cell>
              </table:table-row>
              <table:table-row table:style-name="row">
                <table:table-cell table:style-name="cell_frame_all" table:number-rows-spanned="1" table:number-columns-spanned="3">
                  <text:p text:style-name="table_al">
                    <text:span text:style-name="nadrukvet">Artikel 2.43 Beoordeling aanvullende gegevens [gereserveerd]</text:span>
                  </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3">
                  <text:p text:style-name="table_al">
                    <text:span text:style-name="nadrukvet">Paragraaf 2.12 Modaliteiten </text:span>
                  </text:p>
                </table:table-cell>
              </table:table-row>
              <table:table-row table:style-name="row">
                <table:table-cell table:style-name="cell_frame_all" table:number-rows-spanned="1" table:number-columns-spanned="3">
                  <text:p text:style-name="table_al">
                    <text:span text:style-name="nadrukvet">Artikel 2.46a Planologische strijdigheid met het omgevingsplan (waarbij tevens of geen sprake is van een bouw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4.016,00</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7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00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008,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8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8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0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84,2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cell_frame_all" table:number-rows-spanned="1" table:number-columns-spanned="1">
                  <text:p text:style-name="table_al">€ 1.0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landschaps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groten van een bouwvlak of het veranderen van de vorm van een agrarisch bouwvlak (wijzigen omgevingsplan):</text:p>
                </table:table-cell>
                <table:table-cell table:style-name="cell_frame_all" table:number-rows-spanned="1" table:number-columns-spanned="1">
                  <text:p text:style-name="table_al">€ 1.05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plaatsen van bedrijfs-bebouwing in het landelijk gebied (wijzigen omgevingsplan):</text:p>
                </table:table-cell>
                <table:table-cell table:style-name="cell_frame_all" table:number-rows-spanned="1" table:number-columns-spanned="1">
                  <text:p text:style-name="table_al">€ 1.0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de zogenaamde “Ruimte voor Ruimteregeling” (wijzigen omgevingsplan):</text:p>
                </table:table-cell>
                <table:table-cell table:style-name="cell_frame_all" table:number-rows-spanned="1" table:number-columns-spanned="1">
                  <text:p text:style-name="table_al">€ 1.05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artikel 2.6a of het eerste lid, onderdelen a tot en met c: </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Principeverzoe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voor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Principe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Principeverzoek;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 [gereserveerd]</text:span>
                  </text:p>
                </table:table-cell>
              </table:table-row>
              <table:table-row table:style-name="row">
                <table:table-cell table:style-name="cell_frame_all" table:number-rows-spanned="1" table:number-columns-spanned="3">
                  <text:p text:style-name="table_al">
                    <text:span text:style-name="nadrukvet">Paragraaf 2.14 Teruggaaf </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nadat de aanvraag in behandeling is genomen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Dienstverlening vallend onder Europese dienstenrichtlijn en niet vallend onder hoofdstuk 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ingevolge artikel 3 van de Alcoholwet:</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of een verklaring als bedoeld in artikel 35 van de Alcoholwet</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Teylingen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B- of C-evenement zoals bedoeld in het “Kader evenementveiligheid” van de Veiligheidsregio Hollands Midden of een evenement met verhoogd risicoprofiel:</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 evenement zoals bedoeld in het "Kader evenementveiligheid" van de Veiligheidsregio Hollands Midd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het wijzigen van een exploitatievergunning als bedoeld in artikel 3.3, eerste lid, van de Algemene plaatselijke verordening Tey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770,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77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naam van een beheerder op de reeds bestaande exploitatie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4 Huisvestingswet 2014 en Wet goed verhuurderschap</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287,2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een standplaatsvergunning als bedoeld in artikel 5.18 van de Algemene plaatselijke verordening Teylingen in samenhang met de beleidsregel standplaatsen Teylingen van 22 november 20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147,5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tijdelijke of seizoensgebonden standplaatsvergunning</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op grond van de Marktstandplaatsvergunning als bedoeld in artikel 5 van de Marktverordening:</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om inschrijving/handhaving op de wachtlijst voor een standplaats al dan niet op de weekmarkt</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Kinderopvang/gastouderopva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in exploitatie nemen van een voorziening van gastouderopvang overeenkomstig artikel 1.45 tweede lid van de Wet kinderopvang</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kindercentrum of gastouderbureau overeenkomstig artikel 1.45, eerste lid van de Wet kinderopvang</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tot houderwisseling van een kindercentrum of gastouderbureau conform artikel 7, derde lid, Besluit landelijk register kinderopvang, register buitenlands kinderopvang en personenregister kinderopvang</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Indien de aanvraag als bedoeld in subonderdeel 3.7.1, 3.7.2 of 3.7.3 wordt ingetrokken na het in behandeling nemen ervan, maar voordat wordt aangevangen met het bieden van gastouderschap of het in exploitatie nemen van een kindercentrum of gastouderbureau, wordt teruggave verleend vo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8 Speelautomatenhal</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vergunning als bedoeld in artikel 2.1 van de Verordening speelautomatenhallen Teylingen 2022:</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welke is ingediend ten behoeve van het wijzigen van een naam van een bedrijfsleider of beheerder op de reeds bestaande exploitatievergunning:</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9 Circus</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tot het verlenen van een vergunning voor het houden van een circus</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10 In deze titel niet benoemde vergunning, ontheffing of andere beschikking</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292,50</text:p>
                </table:table-cell>
              </table:table-row>
            </table:table>
            <text:p text:style-name="table_bottom"/>
          </text:section>
          <text:p text:style-name="al"/>
          <text:p text:style-name="al">Behorende bij raadsbesluit van 12 december 2024</text:p>
          <text:p text:style-name="al"/>
          <text:p text:style-name="al">De griffier van de gemeente Tey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29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Teylingen 2025</meta:user-defined>
    <dc:language>nl</dc:language>
    <meta:user-defined meta:name="OVERHEIDop.locatietype/OVERHEIDop.gebiedsmarkering">Gemeente</meta:user-defined>
    <meta:user-defined meta:name="DC.title">Verordening op de heffing en de invordering van leges Teylingen 2025</meta:user-defined>
    <meta:user-defined meta:name="DCTERMS.W3CDTF/DCTERMS.available">2024-12-18</meta:user-defined>
    <meta:user-defined meta:name="DCTERMS.W3CDTF/OVERHEIDop.jaargang">2024</meta:user-defined>
    <meta:user-defined meta:name="OVERHEIDop.publicationIssue">532934</meta:user-defined>
    <meta:user-defined meta:name="OVERHEIDop.betreftRegeling">CVDR730268_1</meta:user-defined>
    <meta:user-defined meta:name="xs:date/OVERHEIDop.startdatum">2024-12-19</meta:user-defined>
    <meta:user-defined meta:name="OVERHEIDop.GmbID/DC.identifier">gmb-2024-532934</meta:user-defined>
    <meta:user-defined meta:name="OVERHEIDop.versieInformatie"/>
  </office:meta>
</office:document-meta>
</file>