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onroerende 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text:p>
                    <text:p text:style-name="al">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n-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1545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714 %;</text:p>
                      </text:list-item>
                      <text:list-item text:style-override="id1-3-2-2-5-2-3-2-3-2">
                        <text:number>2.</text:number>
                        <text:p text:style-name="al">voor onroerende zaken die niet in hoofdzaak tot woning dienen 0,27036 %.</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Maashorst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 zaakbelastingen Maashorst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Maashorst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18</meta:user-defined>
    <meta:user-defined meta:name="DCTERMS.W3CDTF/OVERHEIDop.jaargang">2024</meta:user-defined>
    <meta:user-defined meta:name="OVERHEIDop.publicationIssue">532930</meta:user-defined>
    <meta:user-defined meta:name="OVERHEIDop.betreftRegeling">CVDR730264_1</meta:user-defined>
    <meta:user-defined meta:name="xs:date/OVERHEIDop.startdatum">2024-12-19</meta:user-defined>
    <meta:user-defined meta:name="OVERHEIDop.GmbID/DC.identifier">gmb-2024-532930</meta:user-defined>
    <meta:user-defined meta:name="OVERHEIDop.versieInformatie"/>
  </office:meta>
</office:document-meta>
</file>