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begrafenisrechten 2025</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2 november 2024;</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
            <text:p text:style-name="al">
            <text:span text:style-name="nadrukvet">Verordening op de heffing en de invordering van begrafeni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gemeentelijke begraafplaats aan de Bronkhorstsingel in Uden of de Bossestraat in Schaijk</text:p>
              </text:list-item>
              <text:list-item text:style-override="id1-3-2-2-1-3-2">
                <text:number>b.</text:number>
                <text:p text:style-name="al">graf : een zandgraf of keldergraf waarvoor aan een natuurlijk of rechtspersoon het uitsluitend recht is verleend tot het doen begraven en begraven houden van lijken en/of het doen verstrooien van as;</text:p>
              </text:list-item>
              <text:list-item text:style-override="id1-3-2-2-1-3-3">
                <text:number>c.</text:number>
                <text:p text:style-name="al">grafkelder :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particulier graf : een graf, waarvoor aan een natuurlijke of rechtspersoon het uitsluitend recht is verleend tot het doen:</text:p>
                <text:list text:style-name="id1-3-2-2-1-3-4-3">
                  <text:list-item text:style-override="id1-3-2-2-1-3-4-3-1">
                    <text:number>-</text:number>
                    <text:p text:style-name="al">begraven en begraven houden van het lijken;</text:p>
                  </text:list-item>
                  <text:list-item text:style-override="id1-3-2-2-1-3-4-3-2">
                    <text:number>-</text:number>
                    <text:p text:style-name="al">bijzetten en bijgezet houden van asbussen met of zonder urnen;</text:p>
                  </text:list-item>
                  <text:list-item text:style-override="id1-3-2-2-1-3-4-3-3">
                    <text:number>-</text:number>
                    <text:p text:style-name="al">verstrooien van as;</text:p>
                  </text:list-item>
                </text:list>
              </text:list-item>
              <text:list-item text:style-override="id1-3-2-2-1-3-5">
                <text:number>e.</text:number>
                <text:p text:style-name="al">algemeen graf : een graf bij de gemeente in beheer waarin gelegenheid wordt geboden tot het doen begraven van lijken;</text:p>
              </text:list-item>
              <text:list-item text:style-override="id1-3-2-2-1-3-6">
                <text:number>f.</text:number>
                <text:p text:style-name="al">particulier urnengraf : een graf, waarvoor aan een natuurlijk of rechtspersoon het uitsluitend recht is verleend tot het doen bijzetten en bijgezet houden van asbussen met of zonder urnen; het doen verstrooien van as; </text:p>
              </text:list-item>
              <text:list-item text:style-override="id1-3-2-2-1-3-7">
                <text:number>g.</text:number>
                <text:p text:style-name="al">algemeen urnengraf : een graf bij de gemeente in beheer waarin gelegenheid wordt geboden tot het doen bijzetten van asbussen met of zonder urnen;</text:p>
              </text:list-item>
              <text:list-item text:style-override="id1-3-2-2-1-3-8">
                <text:number>h.</text:number>
                <text:p text:style-name="al">particuliere urnennis : een nis, waarvoor aan een natuurlijk of rechtspersoon het uitsluitend recht is verleend tot het doen bijzetten en bijgezet houden van asbussen met of zonder urnen;</text:p>
              </text:list-item>
              <text:list-item text:style-override="id1-3-2-2-1-3-9">
                <text:number>i.</text:number>
                <text:p text:style-name="al">particuliere gedenkplaats : een plaats waarvoor aan een natuurlijk persoon of rechtspersoon het uitsluitend recht is verleend om overledene te gedenken;</text:p>
              </text:list-item>
              <text:list-item text:style-override="id1-3-2-2-1-3-10">
                <text:number>j.</text:number>
                <text:p text:style-name="al">gedenkzuil : een zuil waarop gedenkplaatjes kunnen worden bevestigd;</text:p>
              </text:list-item>
              <text:list-item text:style-override="id1-3-2-2-1-3-11">
                <text:number>k.</text:number>
                <text:p text:style-name="al">gedenkplaatje : een door de gemeente beschikbaar gesteld rechthoekig plaatje welke bevestigd kan worden op een de gedenkzuil;</text:p>
              </text:list-item>
              <text:list-item text:style-override="id1-3-2-2-1-3-12">
                <text:number>l.</text:number>
                <text:p text:style-name="al">asbus : een bus bestemd voor het bergen van as van een overledene;</text:p>
              </text:list-item>
              <text:list-item text:style-override="id1-3-2-2-1-3-13">
                <text:number>m.</text:number>
                <text:p text:style-name="al">urn : een voorwerp ter berging van één of meer asbussen;</text:p>
              </text:list-item>
              <text:list-item text:style-override="id1-3-2-2-1-3-14">
                <text:number>n.</text:number>
                <text:p text:style-name="al">particulier kindergraf : een graf, waarvoor aan een natuurlijk of rechtspersoon voor bepaalde tijd het recht is verleend tot het doen:</text:p>
                <text:list text:style-name="id1-3-2-2-1-3-14-3">
                  <text:list-item text:style-override="id1-3-2-2-1-3-14-3-1">
                    <text:number>-</text:number>
                    <text:p text:style-name="al">begraven en begraven houden van lijken van personen beneden de leeftijd van 12 jaar;</text:p>
                  </text:list-item>
                  <text:list-item text:style-override="id1-3-2-2-1-3-14-3-2">
                    <text:number>-</text:number>
                    <text:p text:style-name="al">bijzetten en bijgezet houden van asbussen met of zonder urnen van personen beneden de leeftijd van 12 jaar;</text:p>
                  </text:list-item>
                  <text:list-item text:style-override="id1-3-2-2-1-3-14-3-3">
                    <text:number>-</text:number>
                    <text:p text:style-name="al">verstrooien van as van overledenen beneden de leeftijd van 12 jaar;</text:p>
                  </text:list-item>
                </text:list>
              </text:list-item>
              <text:list-item text:style-override="id1-3-2-2-1-3-15">
                <text:number>o.</text:number>
                <text:p text:style-name="al">rechthebbende : natuurlijk of rechtspersoon aan wie het uitsluitend recht is verleend op een particulier graf, een particulier urnengraf, een particulier urnennis, een particuliere gedenkplaats of een particulier kinder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van begrafenisrecht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Algemene graven worden, onverminderd het bepaalde in de artikelen van de tarieventabel, kosteloos ter beschikking gestel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 1. </text:number>
                <text:p text:style-name="al">Met betrekking tot de rechten die per jaar worden geheven is het belastingjaar gelijk aan het kalenderjaar.</text:p>
              </text:list-item>
              <text:list-item text:style-override="id1-3-2-2-6-3">
                <text:number> 2. </text:number>
                <text:p text:style-name="al">Met betrekking tot de rechten genoemd in hoofdstuk 1 van de tarieventabel is het belastingtijdvak gelijk aan de periode waarvoor het recht wordt verleend.</text:p>
              </text:list-item>
              <text:list-item text:style-override="id1-3-2-2-6-4">
                <text:number> 3. </text:number>
                <text:p text:style-name="al">Met betrekking tot de rechten genoemd in hoofdstuk 4.2 van de tarieventabel is het belastingtijdvak gelijk aan de periode waarvoor wordt afgekocht.</text:p>
              </text:list-item>
              <text:list-item text:style-override="id1-3-2-2-6-5">
                <text:number> 4. </text:number>
                <text:p text:style-name="al">Het tijdvak van de rechten genoemd in hoofdstuk 1 van de tarieventabel lopen gelijk met de rechten genoemd in hoofdstuk 4 van de tarieventabel.</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schriftelijke kennisgeving waarop het gevorderde bedrag is vermeld. Het gevorderde bedrag wordt door toezending (elektronische toezending daaronder begrepen)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onderhoudsrechten, als bedoeld in hoofdstuk 4.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1 van de tarieventabel verschuldigd voor zoveel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voldaan binnen één maand na dagtekening van de kennisgeving of de dagtekening van het aanslagbiljet.</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genoemd onder hoofdstuk 1 en hoofdstuk 4.2 van de tarieventabel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begrafenisrechten Maashorst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begrafenisrechten Maashorst 2025'.</text:p>
              </text:list-item>
            </text:list>
          </text:section>
        </text:section>
        <text:section text:name="regeling-sluiting_id1-3-2-3" text:style-name="regeling-sluiting">
          <text:section text:name="ondertekening_id1-3-2-3-1">
            <text:p><text:span text:style-name="functie">Vastgesteld in de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J.A. van der Pas </text:span></text:p>
          </text:section>
        </text:section>
        <text:section text:name="bijlage_id1-3-2-4" text:style-name="bijlage">
          <text:p text:style-name="bijlage_top"/>
          <text:p text:style-name="hoofdstuk_kop"><text:span text:style-name="label">TARIEVENTABEL</text:span> <text:span text:style-name="nr"/>  Behorende bij de Verordening begrafenisrechten Maashors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 een particuliere gedenkplaats wordt geheven voor een periode van 20 jaar </text:p>
                </table:table-cell>
                <table:table-cell table:style-name="entry" table:number-rows-spanned="1" table:number-columns-spanned="1">
                  <text:p text:style-name="table_al">€ 1.08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een period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een period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 wordt geheven</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een period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jaar wordt gehev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urnengraf of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urnennis wordt geheven voor een periode van 20 jaar</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 urnengraf of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urnennis wordt geheven voor een periode van 10 jaar</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5. met een period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5. met een period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 wordt geheven</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5. met een period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jaar wordt gehev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uitsluitend recht op een particulier kindergraf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9. met een period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uitsluitend recht als bedoeld in 1.9. met een period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 wordt geheve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9. met een period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jaar wordt geheven</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 / asbestemm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1.05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één jaar wordt geheven</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beneden 12 jaar wordt geheven</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persoon zoals opgenomen in 2.1., 2.2. of 2.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graf op drie diep zal een toeslag worden geheven van</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bijzetten van een asbus of urn met de as van een overledene van één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ouder in een urnengraf of columbarium wordt geheven</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het bijzetten van een urn of verstrooien van de as van een overledene van éé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of ouder in of op een bestaand graf wordt gehev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bijzetten van een asbus of urn met de as van een overledene beneden éé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urnengraf of columbarium wordt gehev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2.6.2 </text:p>
                </table:table-cell>
                <table:table-cell table:style-name="entry" table:number-rows-spanned="1" table:number-columns-spanned="1">
                  <text:p text:style-name="table_al">Voor het bijzetten van een urn of verstrooien van de as van een overledene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jaar in of op een bestaand graf wordt geheven</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Voor de verstrooiing van de as van een overledene op het strooiveld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in aanwezigheid van nabestaanden wordt geheven</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de verstrooiing van de as van een overledene op het strooiveld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 zonder aanwezigheid van nabestaanden wordt geheve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het begraven van een lijk, het bijzetten van een asbus of urn of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en van as plaatsvindt buiten de ingevolge de Begraafplaats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gestelde uren, worden de in 2.1 t/m 2.8. genoemde rechten met 50% verhoogd.</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gelijktijdig begraven van lijken van twee overledenen of bijzett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 asbussen of urnen is het recht genoemd in 2.1 t/m 2.6. slechts éénm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 indien dit begraven of bijzetten in hetzelfde graf, urnengraf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 geschied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Gedenkteke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 behandeling nemen van een aanvraag tot het verkrijg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zoals bedoeld in de Begraafplaatsverordening is een recht verschuldigd va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recht tot het aanleggen van een gemetseld graf of een grafkelder 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recht verschuldigd va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leveren en aanbrengen van een gedenkpla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clusief belettering voor het columbarium wordt geheven</text:p>
                </table:table-cell>
                <table:table-cell table:style-name="entry" table:number-rows-spanned="1" table:number-columns-spanned="1">
                  <text:p text:style-name="table_al">€ 3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schoonhouden en verzorgen van gra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plaatsen, urnengraven, urnennissen, gemetselde graven en grafkelde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tekens en overige op de begraafplaats aanwezige zaken zoals de entree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dekte afscheidsplaats, bomen en paden wordt geheven per grafruimte per jaar:</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particulier graf, algemeen graf, particuliere gedenkplaats</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articulier kindergraf, kindergraf</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articulier urnengraf, algemeen urnengraf</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rechten als bedoeld in 4.1. kunnen worden afgekocht door het stort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ineens voor:</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particulier graf, met een looptij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571,00</text:p>
                </table:table-cell>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able:table-cell table:style-name="entry" table:number-rows-spanned="1" table:number-columns-spanned="1">
                  <text:p text:style-name="table_al">een particulier kindergraf met een looptij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able:table-cell table:style-name="entry" table:number-rows-spanned="1" table:number-columns-spanned="1">
                  <text:p text:style-name="table_al">een urnengraf met een looptij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ext:p text:style-name="table_al">€ 803,00</text:p>
                </table:table-cell>
              </table:table-row>
              <table:table-row table:style-name="row">
                <table:table-cell table:style-name="entry" table:number-rows-spanned="1" table:number-columns-spanned="1"/>
                <table:table-cell table:style-name="entry" table:number-rows-spanned="1" table:number-columns-spanned="1">
                  <text:p text:style-name="table_al">een urnennis met een looptij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able:table-cell table:style-name="entry" table:number-rows-spanned="1" table:number-columns-spanned="1">
                  <text:p text:style-name="table_al">een algemeen graf, met een looptijd van 10 jaar</text:p>
                </table:table-cell>
                <table:table-cell table:style-name="entry" table:number-rows-spanned="1" table:number-columns-spanned="1">
                  <text:p text:style-name="table_al">€ 571,00</text:p>
                </table:table-cell>
              </table:table-row>
              <table:table-row table:style-name="row">
                <table:table-cell table:style-name="entry" table:number-rows-spanned="1" table:number-columns-spanned="1"/>
                <table:table-cell table:style-name="entry" table:number-rows-spanned="1" table:number-columns-spanned="1">
                  <text:p text:style-name="table_al">een kindergraf, met een looptijd van 10 jaa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genoemd in 4.1.1. tot en met 4.1.4. kan worden afgekocht over de nog niet verstreken jaren tegen betaling van de naar boven op hele euro’s afgeronde contante waarde der nog jaarlijks verschuldigde rechten, berekend naar een rente van 4%.</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Opgraven</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746,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opgraven van twee lijken of de overblijfselen van twee lijken uit hetzelfde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74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weer begraven van een lijk of de overblijfselen van een lijk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zelfde graf (3 diep) gelijktijdig met het begraven van een lijk of de overblijfse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lijk (2 diep) wordt geheven naast het tarief voor begraven</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van een lijk of de overblijfselen van een 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ander graf wordt geheven</text:p>
                </table:table-cell>
                <table:table-cell table:style-name="entry" table:number-rows-spanned="1" table:number-columns-spanned="1">
                  <text:p text:style-name="table_al">€ 624,00</text:p>
                </table:table-cell>
              </table:table-row>
              <table:table-row table:style-name="row">
                <table:table-cell table:style-name="entry" table:number-rows-spanned="1" table:number-columns-spanned="1"/>
                <table:table-cell table:style-name="entry" table:number-rows-spanned="1" table:number-columns-spanned="1">
                  <text:p text:style-name="table_al">Het recht onder 5.1., 5.2. en 5.3. is niet van toepassing indien dit door openb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zag bevolen wordt.</text:p>
                </table:table-cell>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het opgraven of verwijderen van een asbus of urn uit een urnengraf</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het opgraven of verwijderen van een asbus of urn uit een columbarium</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oor het opgraven of verwijderen van een asbus of urn uit een zandgraf</text:p>
                </table:table-cell>
                <table:table-cell table:style-name="entry" table:number-rows-spanned="1" table:number-columns-spanned="1">
                  <text:p text:style-name="table_al">€ 435,00</text:p>
                </table:table-cell>
              </table:table-row>
            </table:table>
            <text:p text:style-name="table_bottom"/>
          </text:section>
          <text:p text:style-name="al"/>
          <text:p text:style-name="al">Behoort bij besluit van de Raad van 12 december 2024</text:p>
          <text:p text:style-name="al"/>
          <text:p text:style-name="al">De griffier van de gemeente Maashorst</text:p>
          <text:p text:style-name="al"/>
          <text:p text:style-name="al">mr. N.E. Gradi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9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begrafenisrechten Maashorst 2025</meta:user-defined>
    <dc:language>nl</dc:language>
    <meta:user-defined meta:name="OVERHEIDop.locatietype/OVERHEIDop.gebiedsmarkering">Gemeente</meta:user-defined>
    <meta:user-defined meta:name="DC.title">Verordening op de heffing en de invordering van begrafenisrechten 2025</meta:user-defined>
    <meta:user-defined meta:name="DCTERMS.W3CDTF/DCTERMS.available">2024-12-18</meta:user-defined>
    <meta:user-defined meta:name="DCTERMS.W3CDTF/OVERHEIDop.jaargang">2024</meta:user-defined>
    <meta:user-defined meta:name="OVERHEIDop.publicationIssue">532928</meta:user-defined>
    <meta:user-defined meta:name="OVERHEIDop.betreftRegeling">CVDR730262_1</meta:user-defined>
    <meta:user-defined meta:name="xs:date/OVERHEIDop.startdatum">2024-12-19</meta:user-defined>
    <meta:user-defined meta:name="OVERHEIDop.GmbID/DC.identifier">gmb-2024-532928</meta:user-defined>
    <meta:user-defined meta:name="OVERHEIDop.versieInformatie"/>
  </office:meta>
</office:document-meta>
</file>