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kinderdagverblijf aan Dr. A. Schweitzerdreef 4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433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Realiseren kinderdagverblijf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29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inderdagverblijf aan Dr. A. Schweitzerdreef 433 te Maasslui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915</meta:user-defined>
    <meta:user-defined meta:name="OVERHEIDop.GmbID/DC.identifier">gmb-2024-532915</meta:user-defined>
    <meta:user-defined meta:name="OVERHEIDop.versieInformatie"/>
  </office:meta>
</office:document-meta>
</file>