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Legesverordening Deurne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n het raadsbesluit van 5 november 2024 is vastgesteld dat, voor wat betreft de Legesverordening, aangesloten wordt bij de landelijke maximum tarieven waar mogelijk. Op het moment dat het Rijk deze tarieven beschikbaar heeft gesteld wordt de <text:a xlink:href="https://lokaleregelgeving.overheid.nl/CVDR727865/1" xlink:type="simple"><text:span text:style-name="nadrukondlijn">Legesverordening Deurne 2025</text:span></text:a> daarop aangepast. Op 29 november 2024 is <text:a xlink:href="https://zoek.officielebekendmakingen.nl/stcrt-2024-38843.pdf" xlink:type="simple"><text:span text:style-name="nadrukondlijn">bekendgemaakt</text:span></text:a> dat het maximum tarief voor het aanvragen van een rijbewijs 52,10 euro is. De Legesverordening Deurne 2025 wordt via deze bekendmaking van rechtswege gewijzigd.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3291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1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1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Deurne</meta:user-defined>
    <meta:user-defined meta:name="OVERHEID.Informatietype/DC.type">officiële publicatie</meta:user-defined>
    <meta:user-defined meta:name="OVERHEIDop.Rubriek/DC.type">ander besluit van algemene strekking</meta:user-defined>
    <meta:user-defined meta:name="OVERHEID.Gemeente/DCTERMS.publisher">Deurne</meta:user-defined>
    <meta:user-defined meta:name="OVERHEID.Gemeente/OVERHEID.authority">Deurne</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Wijziging Legesverordening Deurne 2025</meta:user-defined>
    <meta:user-defined meta:name="DCTERMS.W3CDTF/DCTERMS.available">2024-12-18</meta:user-defined>
    <meta:user-defined meta:name="DCTERMS.W3CDTF/OVERHEIDop.jaargang">2024</meta:user-defined>
    <meta:user-defined meta:name="OVERHEIDop.publicationIssue">532912</meta:user-defined>
    <meta:user-defined meta:name="OVERHEIDop.GmbID/DC.identifier">gmb-2024-532912</meta:user-defined>
    <meta:user-defined meta:name="OVERHEIDop.versieInformatie"/>
  </office:meta>
</office:document-meta>
</file>