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dijk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rdijk 213, 3079 DG, samenvoegen woningen Hordijk 213 A/B d.m.v. verwijderen scheidingswand en samenvoegen brandcompartimenten (aanvraagdatum 25-01-2024, dossiernummer OMV.24.01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rdijk 21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91</meta:user-defined>
    <meta:user-defined meta:name="OVERHEIDop.GmbID/DC.identifier">gmb-2024-53291</meta:user-defined>
    <meta:user-defined meta:name="OVERHEIDop.versieInformatie"/>
  </office:meta>
</office:document-meta>
</file>