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5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13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1*"/>
    </style:style>
    <style:style style:family="table-column" style:parent-style-name="colspec" style:name="id1-3-2-2-2-8-1-1">
      <style:table-column-properties style:rel-column-width="32*"/>
    </style:style>
    <style:style style:family="table-column" style:parent-style-name="colspec" style:name="id1-3-2-2-2-8-1-2">
      <style:table-column-properties style:rel-column-width="28*"/>
    </style:style>
    <style:style style:family="table-column" style:parent-style-name="colspec" style:name="id1-3-2-2-2-8-1-3">
      <style:table-column-properties style:rel-column-width="13*"/>
    </style:style>
    <style:style style:family="table-column" style:parent-style-name="colspec" style:name="id1-3-2-2-2-8-1-4">
      <style:table-column-properties style:rel-column-width="13*"/>
    </style:style>
    <style:style style:family="table-column" style:parent-style-name="colspec" style:name="id1-3-2-2-2-8-1-5">
      <style:table-column-properties style:rel-column-width="21*"/>
    </style:style>
    <style:style style:family="table-column" style:parent-style-name="colspec" style:name="id1-3-2-2-2-14-1-1">
      <style:table-column-properties style:rel-column-width="38*"/>
    </style:style>
    <style:style style:family="table-column" style:parent-style-name="colspec" style:name="id1-3-2-2-2-14-1-2">
      <style:table-column-properties style:rel-column-width="17*"/>
    </style:style>
    <style:style style:family="table-column" style:parent-style-name="colspec" style:name="id1-3-2-2-2-14-1-3">
      <style:table-column-properties style:rel-column-width="14*"/>
    </style:style>
    <style:style style:family="table-column" style:parent-style-name="colspec" style:name="id1-3-2-2-2-14-1-4">
      <style:table-column-properties style:rel-column-width="14*"/>
    </style:style>
    <style:style style:family="table-column" style:parent-style-name="colspec" style:name="id1-3-2-2-2-14-1-5">
      <style:table-column-properties style:rel-column-width="20*"/>
    </style:style>
    <style:style style:family="table-column" style:parent-style-name="colspec" style:name="id1-3-2-2-2-18-1-1">
      <style:table-column-properties style:rel-column-width="38*"/>
    </style:style>
    <style:style style:family="table-column" style:parent-style-name="colspec" style:name="id1-3-2-2-2-18-1-2">
      <style:table-column-properties style:rel-column-width="18*"/>
    </style:style>
    <style:style style:family="table-column" style:parent-style-name="colspec" style:name="id1-3-2-2-2-18-1-3">
      <style:table-column-properties style:rel-column-width="14*"/>
    </style:style>
    <style:style style:family="table-column" style:parent-style-name="colspec" style:name="id1-3-2-2-2-18-1-4">
      <style:table-column-properties style:rel-column-width="13*"/>
    </style:style>
    <style:style style:family="table-column" style:parent-style-name="colspec" style:name="id1-3-2-2-2-18-1-5">
      <style:table-column-properties style:rel-column-width="20*"/>
    </style:style>
    <style:style style:family="table-column" style:parent-style-name="colspec" style:name="id1-3-2-2-2-22-1-1">
      <style:table-column-properties style:rel-column-width="27*"/>
    </style:style>
    <style:style style:family="table-column" style:parent-style-name="colspec" style:name="id1-3-2-2-2-22-1-2">
      <style:table-column-properties style:rel-column-width="21*"/>
    </style:style>
    <style:style style:family="table-column" style:parent-style-name="colspec" style:name="id1-3-2-2-2-22-1-3">
      <style:table-column-properties style:rel-column-width="19*"/>
    </style:style>
    <style:style style:family="table-column" style:parent-style-name="colspec" style:name="id1-3-2-2-2-22-1-4">
      <style:table-column-properties style:rel-column-width="15*"/>
    </style:style>
    <style:style style:family="table-column" style:parent-style-name="colspec" style:name="id1-3-2-2-2-22-1-5">
      <style:table-column-properties style:rel-column-width="21*"/>
    </style:style>
    <style:style style:family="table-column" style:parent-style-name="colspec" style:name="id1-3-2-2-2-26-1-1">
      <style:table-column-properties style:rel-column-width="27*"/>
    </style:style>
    <style:style style:family="table-column" style:parent-style-name="colspec" style:name="id1-3-2-2-2-26-1-2">
      <style:table-column-properties style:rel-column-width="21*"/>
    </style:style>
    <style:style style:family="table-column" style:parent-style-name="colspec" style:name="id1-3-2-2-2-26-1-3">
      <style:table-column-properties style:rel-column-width="19*"/>
    </style:style>
    <style:style style:family="table-column" style:parent-style-name="colspec" style:name="id1-3-2-2-2-26-1-4">
      <style:table-column-properties style:rel-column-width="15*"/>
    </style:style>
    <style:style style:family="table-column" style:parent-style-name="colspec" style:name="id1-3-2-2-2-26-1-5">
      <style:table-column-properties style:rel-column-width="21*"/>
    </style:style>
    <style:style style:family="table-column" style:parent-style-name="colspec" style:name="id1-3-2-2-2-30-1-1">
      <style:table-column-properties style:rel-column-width="27*"/>
    </style:style>
    <style:style style:family="table-column" style:parent-style-name="colspec" style:name="id1-3-2-2-2-30-1-2">
      <style:table-column-properties style:rel-column-width="22*"/>
    </style:style>
    <style:style style:family="table-column" style:parent-style-name="colspec" style:name="id1-3-2-2-2-30-1-3">
      <style:table-column-properties style:rel-column-width="18*"/>
    </style:style>
    <style:style style:family="table-column" style:parent-style-name="colspec" style:name="id1-3-2-2-2-30-1-4">
      <style:table-column-properties style:rel-column-width="16*"/>
    </style:style>
    <style:style style:family="table-column" style:parent-style-name="colspec" style:name="id1-3-2-2-2-30-1-5">
      <style:table-column-properties style:rel-column-width="20*"/>
    </style:style>
    <style:style style:family="table-column" style:parent-style-name="colspec" style:name="id1-3-2-2-2-34-1-1">
      <style:table-column-properties style:rel-column-width="27*"/>
    </style:style>
    <style:style style:family="table-column" style:parent-style-name="colspec" style:name="id1-3-2-2-2-34-1-2">
      <style:table-column-properties style:rel-column-width="22*"/>
    </style:style>
    <style:style style:family="table-column" style:parent-style-name="colspec" style:name="id1-3-2-2-2-34-1-3">
      <style:table-column-properties style:rel-column-width="16*"/>
    </style:style>
    <style:style style:family="table-column" style:parent-style-name="colspec" style:name="id1-3-2-2-2-34-1-4">
      <style:table-column-properties style:rel-column-width="18*"/>
    </style:style>
    <style:style style:family="table-column" style:parent-style-name="colspec" style:name="id1-3-2-2-2-34-1-5">
      <style:table-column-properties style:rel-column-width="20*"/>
    </style:style>
    <style:style style:family="table-column" style:parent-style-name="colspec" style:name="id1-3-2-2-2-38-1-1">
      <style:table-column-properties style:rel-column-width="27*"/>
    </style:style>
    <style:style style:family="table-column" style:parent-style-name="colspec" style:name="id1-3-2-2-2-38-1-2">
      <style:table-column-properties style:rel-column-width="28*"/>
    </style:style>
    <style:style style:family="table-column" style:parent-style-name="colspec" style:name="id1-3-2-2-2-38-1-3">
      <style:table-column-properties style:rel-column-width="14*"/>
    </style:style>
    <style:style style:family="table-column" style:parent-style-name="colspec" style:name="id1-3-2-2-2-38-1-4">
      <style:table-column-properties style:rel-column-width="14*"/>
    </style:style>
    <style:style style:family="table-column" style:parent-style-name="colspec" style:name="id1-3-2-2-2-38-1-5">
      <style:table-column-properties style:rel-column-width="20*"/>
    </style:style>
    <style:style style:family="table-column" style:parent-style-name="colspec" style:name="id1-3-2-2-2-42-1-1">
      <style:table-column-properties style:rel-column-width="30*"/>
    </style:style>
    <style:style style:family="table-column" style:parent-style-name="colspec" style:name="id1-3-2-2-2-42-1-2">
      <style:table-column-properties style:rel-column-width="28*"/>
    </style:style>
    <style:style style:family="table-column" style:parent-style-name="colspec" style:name="id1-3-2-2-2-42-1-3">
      <style:table-column-properties style:rel-column-width="13*"/>
    </style:style>
    <style:style style:family="table-column" style:parent-style-name="colspec" style:name="id1-3-2-2-2-42-1-4">
      <style:table-column-properties style:rel-column-width="13*"/>
    </style:style>
    <style:style style:family="table-column" style:parent-style-name="colspec" style:name="id1-3-2-2-2-42-1-5">
      <style:table-column-properties style:rel-column-width="20*"/>
    </style:style>
  </office:automatic-styles>
  <office:body>
    <office:text>
      <text:p text:style-name="new_page_staatscourant"/>
      <text:p text:style-name="single-kop-titel">Eerste wijziging van het Algemeen besluit (financieel) mandaat, volmacht en machtiging gemeente Hilleg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illegom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van het Algemeen besluit (financieel) mandaat, volmacht en machtiging gemeente Hillego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besluit (financieel) mandaat, volmacht en machtiging gemeente Hillegom 2024 wordt als volgt gewijzigd:</text:p>
            <text:p text:style-name="al"/>
            <text:p text:style-name="al">a. In artikel 1, onder verlettering van e tot en met u tot d tot en met t, komt onderdeel d te vervallen.</text:p>
            <text:p text:style-name="al"/>
            <text:p text:style-name="al">b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. </text:span>
          </text:p>
            <text:p text:style-name="al"/>
            <text:p text:style-name="al">c. In artikel 5 derde en vierde lid wordt “of Domein” verwijderd. </text:p>
            <text:p text:style-name="al"/>
            <text:p text:style-name="al">d. In artikel 6 wordt het vierde lid verwijderd.</text:p>
            <text:p text:style-name="al"/>
            <text:p text:style-name="al">e. In artikel 7 wordt “(budgethoudersregeling)”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A</text:span> De volgende mandaten in het register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delen aan houder dat de inschrijving in het LRKP heeft plaatsgevon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1.46 lid 3 Wk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/vaststellen/uitbetalen bijdrage en/of voorschotten en/of terugvorder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van de verantwoordelijke die op grond van de regeling beheer budgetten mag besluiten tot besteding van het met het besluit gemoeide bedra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zen van bijdrage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f en op welke wijze verantwoording van de ontvangen subsidie plaatsvindt en of controle daarop van toepassing i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e laat ingediende aanvragen alsnog in behandeling te nemen vanwege verschoonbare re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 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aanvraag gebruiksvergunning</text:p>
                  </table:table-cell>
                  <table:table-cell table:style-name="cell_frame_all" table:number-rows-spanned="1" table:number-columns-spanned="1">
                    <text:p text:style-name="table_al">Wet veiligheidsregio’s en Wabo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in het register toegevoegd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en handelingen uitvoeren ten behoeve van de toepassing van de 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Informatiebeveiligingsdienst onverwijld in kennis stellen van significante incidenten die de continuïteit van onze diensten beïnvloeden (beveiligingsincident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 1.04 artikel 16.1.4.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andhaven en toezicht houden op de naleving van rechtmatige bewoning als bedoeld in hoofdstuk 3 van de Huisvestingsverordening Holland Rijnla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9 Huisvestingsverordening Holland Rijnland 2024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Mandaat van DB Holland Rijnland aan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het bepalen dat op grond van artikel 16.65 lid 4 jo. 16.15a Omgevingswet afdeling 3.4 Awb al dan niet gedeeltelijk van toepassing is</text:p>
                  </table:table-cell>
                  <table:table-cell table:style-name="cell_frame_all" table:number-rows-spanned="1" table:number-columns-spanned="1">
                    <text:p text:style-name="table_al">Art. 16.65 lid 4 Omgevingswet, art. 16.15a sub b Omgevings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 </text:span>De volgende mandaten worden als volgt aangepast:</text:p>
            <text:p text:style-name="al"/>
            <text:p text:style-name="al">1. Oud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domein ligt. </text:p>
                  </table:table-cell>
                  <table:table-cell table:style-name="cell_frame_all" table:number-rows-spanned="1" table:number-columns-spanned="1">
                    <text:p text:style-name="table_al">Art. 160 lid 1 aanhef en sub e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column table:style-name="id1-3-2-2-2-18-1-2"/>
                <table:table-column table:style-name="id1-3-2-2-2-18-1-3"/>
                <table:table-column table:style-name="id1-3-2-2-2-18-1-4"/>
                <table:table-column table:style-name="id1-3-2-2-2-1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team ligt.</text:p>
                  </table:table-cell>
                  <table:table-cell table:style-name="cell_frame_all" table:number-rows-spanned="1" table:number-columns-spanned="1">
                    <text:p text:style-name="table_al">Art. 160 lid 1 aanhef en sub d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Oud</text:p>
            <text:p text:style-name="al"/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column table:style-name="id1-3-2-2-2-22-1-4"/>
                <table:table-column table:style-name="id1-3-2-2-2-2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ouwbesluit </text:p>
                  </table:table-cell>
                  <table:table-cell table:style-name="cell_frame_all" table:number-rows-spanned="1" table:number-columns-spanned="1">
                    <text:p text:style-name="table_al">Bouw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26" text:style-name="table">
              <text:p text:style-name="table_top"/>
              <table:table table:style-name="tgroup">
                <table:table-column table:style-name="id1-3-2-2-2-26-1-1"/>
                <table:table-column table:style-name="id1-3-2-2-2-26-1-2"/>
                <table:table-column table:style-name="id1-3-2-2-2-26-1-3"/>
                <table:table-column table:style-name="id1-3-2-2-2-26-1-4"/>
                <table:table-column table:style-name="id1-3-2-2-2-2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esluit bouwwerken leefomgeving (BBL)</text:p>
                  </table:table-cell>
                  <table:table-cell table:style-name="cell_frame_all" table:number-rows-spanned="1" table:number-columns-spanned="1">
                    <text:p text:style-name="table_al">Bouw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3. Oud</text:p>
            <text:p text:style-name="al"/>
            <text:section text:name="table_id1-3-2-2-2-30" text:style-name="table">
              <text:p text:style-name="table_top"/>
              <table:table table:style-name="tgroup">
                <table:table-column table:style-name="id1-3-2-2-2-30-1-1"/>
                <table:table-column table:style-name="id1-3-2-2-2-30-1-2"/>
                <table:table-column table:style-name="id1-3-2-2-2-30-1-3"/>
                <table:table-column table:style-name="id1-3-2-2-2-30-1-4"/>
                <table:table-column table:style-name="id1-3-2-2-2-3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na geconstateerde overtred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34" text:style-name="table">
              <text:p text:style-name="table_top"/>
              <table:table table:style-name="tgroup">
                <table:table-column table:style-name="id1-3-2-2-2-34-1-1"/>
                <table:table-column table:style-name="id1-3-2-2-2-34-1-2"/>
                <table:table-column table:style-name="id1-3-2-2-2-34-1-3"/>
                <table:table-column table:style-name="id1-3-2-2-2-34-1-4"/>
                <table:table-column table:style-name="id1-3-2-2-2-3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of (ambtelijke) waarschuwingsbrief na geconstateerde overtred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4. Oud</text:p>
            <text:p text:style-name="al"/>
            <text:section text:name="table_id1-3-2-2-2-38" text:style-name="table">
              <text:p text:style-name="table_top"/>
              <table:table table:style-name="tgroup">
                <table:table-column table:style-name="id1-3-2-2-2-38-1-1"/>
                <table:table-column table:style-name="id1-3-2-2-2-38-1-2"/>
                <table:table-column table:style-name="id1-3-2-2-2-38-1-3"/>
                <table:table-column table:style-name="id1-3-2-2-2-38-1-4"/>
                <table:table-column table:style-name="id1-3-2-2-2-3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p aanvraag huisvestingsvergunn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t. 2-9 Huisvestingwet/ Huisvestingsverordening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42" text:style-name="table">
              <text:p text:style-name="table_top"/>
              <table:table table:style-name="tgroup">
                <table:table-column table:style-name="id1-3-2-2-2-42-1-1"/>
                <table:table-column table:style-name="id1-3-2-2-2-42-1-2"/>
                <table:table-column table:style-name="id1-3-2-2-2-42-1-3"/>
                <table:table-column table:style-name="id1-3-2-2-2-42-1-4"/>
                <table:table-column table:style-name="id1-3-2-2-2-4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het verlenen, intrekken en weigeren van huisvestingsvergunningen</text:p>
                  </table:table-cell>
                  <table:table-cell table:style-name="cell_frame_all" table:number-rows-spanned="1" table:number-columns-spanned="1">
                    <text:p text:style-name="table_al">Artt. 9-11 Huisvestingsverordening Holland Rijnland 2024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1. Dit besluit treedt in werking op 1 januari 2025.</text:p>
            <text:p text:style-name="al">2. Dit besluit kan worden aangehaald als ‘Eerste wijziging mandaatbesluit Hillegom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illegom, 26 november 2024</text:span></text:p>
          </text:section>
          <text:section text:name="ondertekening_id1-3-2-3-2">
            <text:p><text:span text:style-name="functie"/></text:p>
            <text:p><text:span text:style-name="functie">Burgemeester en wethouders van Hillegom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R. ter Hark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 Wit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29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illego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Hillegom 2024</meta:user-defined>
    <dc:language>nl</dc:language>
    <meta:user-defined meta:name="OVERHEIDop.locatietype/OVERHEIDop.gebiedsmarkering">Gemeente</meta:user-defined>
    <meta:user-defined meta:name="DC.title">Algemeen besluit (financieel) mandaat, volmacht en machtiging gemeente Hillegom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908</meta:user-defined>
    <meta:user-defined meta:name="OVERHEIDop.betreftRegeling">CVDR708115_2</meta:user-defined>
    <meta:user-defined meta:name="OVERHEIDop.GmbID/DC.identifier">gmb-2024-532908</meta:user-defined>
    <meta:user-defined meta:name="xs:date/OVERHEIDop.startdatum">2025-01-01</meta:user-defined>
    <meta:user-defined meta:name="OVERHEIDop.versieInformatie"/>
  </office:meta>
</office:document-meta>
</file>