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orbeckelaan - ter hoogte van huisnummer 2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wee laagspanningskabels middels een raket persing en het nemen van tijdelijke verkeersmaatregelen van 13-1-2025 t/m 14-4-2025</text:p>
            <text:p text:style-name="common-al"/>
            <text:p text:style-name="common-al">Ons kenmerk: 0228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rbeckelaan - ter hoogte van huisnummer 222</text:p>
            <text:p text:style-name="tussenkopcur">
            <text:span text:style-name="nadrukvet">Datum bekendmaking besluit:</text:span>
          </text:p>
            <text:p text:style-name="common-al">1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9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83IBA24/9004355</meta:user-defined>
    <meta:user-defined meta:name="DCTERMS.abstract">Het leggen van twee laagspanningskabels middels een raket persing en het nemen van tijdelijke verkeersmaatregelen van 13-1-2025 t/m 14-4-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Thorbeckelaan - ter hoogte van huisnummer 222 te Den Haag</meta:user-defined>
    <meta:user-defined meta:name="DCTERMS.W3CDTF/DCTERMS.available">2024-12-18</meta:user-defined>
    <meta:user-defined meta:name="OVERHEIDop.externeBijlage">Bijlage_55348501_voor_bekendmaking|exb-2024-48038</meta:user-defined>
    <meta:user-defined meta:name="DCTERMS.W3CDTF/OVERHEIDop.jaargang">2024</meta:user-defined>
    <meta:user-defined meta:name="OVERHEIDop.publicationIssue">532906</meta:user-defined>
    <meta:user-defined meta:name="OVERHEIDop.GmbID/DC.identifier">gmb-2024-532906</meta:user-defined>
    <meta:user-defined meta:name="OVERHEIDop.versieInformatie"/>
  </office:meta>
</office:document-meta>
</file>