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4-2-3">
      <text:list-level-style-bullet text:bullet-char="–" text:level="1">
        <style:list-level-properties text:min-label-width="10mm"/>
      </text:list-level-style-bullet>
    </text:list-style>
    <text:list-style style:name="id1-3-2-1-1-9-2-4-2-3-1">
      <text:list-level-style-bullet text:bullet-char="–" text:level="1">
        <style:list-level-properties text:min-label-width="10mm"/>
      </text:list-level-style-bullet>
    </text:list-style>
    <text:list-style style:name="id1-3-2-1-1-9-2-4-2-3-2">
      <text:list-level-style-bullet text:bullet-char="–" text:level="1">
        <style:list-level-properties text:min-label-width="10mm"/>
      </text:list-level-style-bullet>
    </text:list-style>
    <text:list-style style:name="id1-3-2-1-1-9-2-4-2-3-3">
      <text:list-level-style-bullet text:bullet-char="–" text:level="1">
        <style:list-level-properties text:min-label-width="10mm"/>
      </text:list-level-style-bullet>
    </text:list-style>
    <text:list-style style:name="id1-3-2-1-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belastingen 202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9 van de Verordening parkeerbelastingen 2025;</text:p>
            <text:p text:style-name="al"/>
            <text:p text:style-name="al"/>
            <text:p text:style-name="al">
            <text:span text:style-name="nadrukvet">b e s l u i t :</text:span>
          </text:p>
            <text:p text:style-name="al"/>
            <text:p text:style-name="al"/>
            <text:list text:style-name="id1-3-2-1-1-9">
              <text:list-item text:style-override="id1-3-2-1-1-9-1">
                <text:number>I.</text:number>
                <text:p text:style-name="al">de plaats waar en het tijdstip waarop mag worden geparkeerd tegen betaling van de parkeerbelasting als bedoeld in artikel 2, onderdeel a, van de Verordening parkeerbelastingen 2025 vast te stellen zoals vermeld in de bij dit besluit behorende bijlage “Plaatsen en werkingsduur van betaald parkeren”;</text:p>
              </text:list-item>
              <text:list-item text:style-override="id1-3-2-1-1-9-2">
                <text:number>II.</text:number>
                <text:p text:style-name="al">vast te stellen het volgende voorschrift:</text:p>
                <text:p text:style-name="al">Voorschrift in werking stellen van parkeerapparatuur.</text:p>
                <text:list text:style-name="id1-3-2-1-1-9-2-4">
                  <text:list-item text:style-override="id1-3-2-1-1-9-2-4-1">
                    <text:number>1.</text:number>
                    <text:p text:style-name="al">De belasting dient terstond bij aanvang, danwel bij beëindiging (uitsluitend indien de parkeerapparatuur daarvoor geschikt is) van het parkeren te worden voldaan door het in werking stellen van de parkeerapparatuur. Daarbij moeten de aanwijzingen en voorschriften, aangegeven op of bij de parkeerapparatuur in acht worden genomen. Van de verschuldigde belasting per tijdseenheid wordt op de parkeerapparatuur kennisgegeven.</text:p>
                  </text:list-item>
                  <text:list-item text:style-override="id1-3-2-1-1-9-2-4-2">
                    <text:number>2.</text:number>
                    <text:p text:style-name="al">Het in werking stellen van de parkeerapparatuur geschiedt door middel van:</text:p>
                    <text:list text:style-name="id1-3-2-1-1-9-2-4-2-3">
                      <text:list-item text:style-override="id1-3-2-1-1-9-2-4-2-3-1">
                        <text:number>–</text:number>
                        <text:p text:style-name="al">contante betaling;</text:p>
                      </text:list-item>
                      <text:list-item text:style-override="id1-3-2-1-1-9-2-4-2-3-2">
                        <text:number>–</text:number>
                        <text:p text:style-name="al">een betaling met een door de parkeerautomaat geaccepteerde creditcard;</text:p>
                      </text:list-item>
                      <text:list-item text:style-override="id1-3-2-1-1-9-2-4-2-3-3">
                        <text:number>–</text:number>
                        <text:p text:style-name="al">een pinbetaling.</text:p>
                      </text:list-item>
                    </text:list>
                  </text:list-item>
                  <text:list-item text:style-override="id1-3-2-1-1-9-2-4-3">
                    <text:number>3.</text:number>
                    <text:p text:style-name="al">Indien de parkeerapparatuur ter plaatse geschikt is voor contante betaling kan de parkeerbelasting in munteenheden van € 0,10, € 0,20, € 0,50, € 1,00 en € 2,00 worden voldaan.</text:p>
                  </text:list-item>
                  <text:list-item text:style-override="id1-3-2-1-1-9-2-4-4">
                    <text:number>4.</text:number>
                    <text:p text:style-name="al">Bij voldoening van de parkeerbelasting moet het kenteken worden opgegeven van het in het betreffende gebied te parkeren voertuig. </text:p>
                  </text:list-item>
                  <text:list-item text:style-override="id1-3-2-1-1-9-2-4-5">
                    <text:number>5.</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1-1-9-2-4-6">
                    <text:number>6.</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5.</text:p>
                  </text:list-item>
                </text:list>
              </text:list-item>
              <text:list-item text:style-override="id1-3-2-1-1-9-3">
                <text:number>III.</text:number>
                <text:p text:style-name="al">dat dit besluit in werking treedt op 1 januari 2025.</text:p>
              </text:list-item>
            </text:list>
          </text:section>
        </text:section>
        <text:section text:name="regeling-tekst_id1-3-2-2" text:style-name="regeling-tekst"/>
        <text:section text:name="regeling-sluiting_id1-3-2-3" text:style-name="regeling-sluiting">
          <text:section text:name="ondertekening_id1-3-2-3-1">
            <text:p><text:span text:style-name="functie">Oldenzaal, 26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5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tijdstip waarop tegen betaling van de parkeerbelasting als bedoeld in artikel 2, onderdeel a, van de Verordening parkeerbelasting 2025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29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INTB-24-06407</meta:user-defined>
    <meta:user-defined meta:name="DCTERMS.alternative">Aanwijzingsbesluit Parkeerbelastingen 2025</meta:user-defined>
    <dc:language>nl</dc:language>
    <meta:user-defined meta:name="OVERHEIDop.locatietype/OVERHEIDop.gebiedsmarkering">Gemeente</meta:user-defined>
    <meta:user-defined meta:name="DC.title">Aanwijzingsbesluit Parkeerbelastingen 2025</meta:user-defined>
    <meta:user-defined meta:name="DCTERMS.W3CDTF/DCTERMS.available">2024-12-19</meta:user-defined>
    <meta:user-defined meta:name="DCTERMS.W3CDTF/OVERHEIDop.jaargang">2024</meta:user-defined>
    <meta:user-defined meta:name="OVERHEIDop.publicationIssue">532902</meta:user-defined>
    <meta:user-defined meta:name="OVERHEIDop.betreftRegeling">CVDR730255_1</meta:user-defined>
    <meta:user-defined meta:name="OVERHEIDop.GmbID/DC.identifier">gmb-2024-532902</meta:user-defined>
    <meta:user-defined meta:name="xs:date/OVERHEIDop.startdatum">2025-01-01</meta:user-defined>
    <meta:user-defined meta:name="OVERHEIDop.versieInformatie"/>
  </office:meta>
</office:document-meta>
</file>