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 </text:p>
            <text:p text:style-name="al"/>
            <text:p text:style-name="al">Zaaknummer: 129.494;</text:p>
            <text:p text:style-name="al"/>
            <text:p text:style-name="al">Gelet op artikel : 228a van de Gemeentewet; </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RIOOL- EN WATERZORGHEFFING</text:span>
          </text:p>
            <text:p text:style-name="al">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het vaststellen van de hoeveelheid opgepompt water geschiedt op grond van enige andere wettelijke bepaling;</text:p>
                  </text:list-item>
                </text:list>
              </text:list-item>
              <text:list-item text:style-override="id1-3-2-2-5-5">
                <text:number>4.</text:number>
                <text:p text:style-name="al">De hoeveelheid toegevoerd of opgepompt water wordt verminderd met de hoeveelheid water dat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 a bedraagt per 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0</text:p>
                    </table:table-cell>
                    <table:table-cell table:style-name="entry" table:number-rows-spanned="1" table:number-columns-spanned="1">
                      <text:p text:style-name="table_al">m³ tot en met 250 m³;</text:p>
                    </table:table-cell>
                    <table:table-cell table:style-name="entry" table:number-rows-spanned="1" table:number-columns-spanned="1">
                      <text:p text:style-name="table_al">€ 228,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an 251 </text:p>
                    </table:table-cell>
                    <table:table-cell table:style-name="entry" table:number-rows-spanned="1" table:number-columns-spanned="1">
                      <text:p text:style-name="table_al">m³ tot en met 500 m³;</text:p>
                      <text:p text:style-name="table_al">bedrag onder a. + € 141,00 </text:p>
                    </table:table-cell>
                    <table:table-cell table:style-name="entry" table:number-rows-spanned="1" table:number-columns-spanned="1">
                      <text:p text:style-name="table_al"/>
                      <text:p text:style-name="table_al">€ 369,6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501 </text:p>
                    </table:table-cell>
                    <table:table-cell table:style-name="entry" table:number-rows-spanned="1" table:number-columns-spanned="1">
                      <text:p text:style-name="table_al">m³ tot en met 750 m³;</text:p>
                      <text:p text:style-name="table_al">bedrag onder b. + € 141,00</text:p>
                    </table:table-cell>
                    <table:table-cell table:style-name="entry" table:number-rows-spanned="1" table:number-columns-spanned="1">
                      <text:p text:style-name="table_al"/>
                      <text:p text:style-name="table_al">€ 510,60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an 751 </text:p>
                    </table:table-cell>
                    <table:table-cell table:style-name="entry" table:number-rows-spanned="1" table:number-columns-spanned="1">
                      <text:p text:style-name="table_al">m³ tot en met 1.000 m³;</text:p>
                      <text:p text:style-name="table_al">bedrag onder c. + € 141,00</text:p>
                    </table:table-cell>
                    <table:table-cell table:style-name="entry" table:number-rows-spanned="1" table:number-columns-spanned="1">
                      <text:p text:style-name="table_al"/>
                      <text:p text:style-name="table_al">€ 65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1</text:p>
                    </table:table-cell>
                    <table:table-cell table:style-name="entry" table:number-rows-spanned="1" table:number-columns-spanned="1">
                      <text:p text:style-name="table_al">m³ tot en met 1.250 m³;</text:p>
                      <text:p text:style-name="table_al">bedrag onder d. + € 141,00</text:p>
                    </table:table-cell>
                    <table:table-cell table:style-name="entry" table:number-rows-spanned="1" table:number-columns-spanned="1">
                      <text:p text:style-name="table_al"/>
                      <text:p text:style-name="table_al">€ 792,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251</text:p>
                    </table:table-cell>
                    <table:table-cell table:style-name="entry" table:number-rows-spanned="1" table:number-columns-spanned="1">
                      <text:p text:style-name="table_al">m³ tot en met 1.500 m³;</text:p>
                      <text:p text:style-name="table_al">bedrag onder e. + € 141,00 </text:p>
                    </table:table-cell>
                    <table:table-cell table:style-name="entry" table:number-rows-spanned="1" table:number-columns-spanned="1">
                      <text:p text:style-name="table_al"/>
                      <text:p text:style-name="table_al">€ 933,60 </text:p>
                    </table:table-cell>
                  </table:table-row>
                
              </table:table>
            <text:p text:style-name="table_bottom"/></text:section></draw:text-box></draw:frame></text:p>
                <text:p text:style-name="al">Indien in een belastingtijdvak meer dan 1.500 m³ wordt afgevoerd, is boven het ingevolge het onder f verschuldigde bedrag een recht verschuldigd van € 141,00 per jaar van het belastingtijdvak, voor elke hoeveelheid van 250 m³ of gedeelte daarvan waarmee de hoeveelheid van 1.500 m³ wordt overschreden.</text:p>
              </text:list-item>
              <text:list-item text:style-override="id1-3-2-2-6-3">
                <text:number>2.</text:number>
                <text:p text:style-name="al">De belasting als bedoeld in artikel 3, lid 1 onder a en b bedraagt per 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list text:style-name="id1-3-2-2-6-3-3-1-3-1-1-1">
                        <text:list-item text:style-override="id1-3-2-2-6-3-3-1-3-1-1-1-1"><text:number>a.</text:number><text:p text:style-name="table_al">tot en met 15.000 m³ is de opbouw van de belasting gelijk aan het vermelde onder artikel 3, lid 1 onder a;</text:p></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3-3-1-3-2-1-1">
                        <text:list-item text:style-override="id1-3-2-2-6-3-3-1-3-2-1-1-1"><text:number>b.</text:number><text:p text:style-name="table_al">boven de 15.000 m³ maar minder dan 30.001 m³ </text:p></text:list-item>
                      </text:list>
                    </table:table-cell>
                    <table:table-cell table:style-name="entry" table:number-rows-spanned="1" table:number-columns-spanned="1">
                      <text:p text:style-name="table_al">€ 11.580,00</text:p>
                    </table:table-cell>
                  </table:table-row>
                  <table:table-row table:style-name="row">
                    <table:table-cell table:style-name="entry" table:number-rows-spanned="1" table:number-columns-spanned="1">
                      <text:list text:style-name="id1-3-2-2-6-3-3-1-3-3-1-1">
                        <text:list-item text:style-override="id1-3-2-2-6-3-3-1-3-3-1-1-1"><text:number>c.</text:number><text:p text:style-name="table_al">boven de 30.000 m³ maar minder dan 100.001 m³ </text:p></text:list-item>
                      </text:list>
                    </table:table-cell>
                    <table:table-cell table:style-name="entry" table:number-rows-spanned="1" table:number-columns-spanned="1">
                      <text:p text:style-name="table_al">€ 23.160,00</text:p>
                    </table:table-cell>
                  </table:table-row>
                  <table:table-row table:style-name="row">
                    <table:table-cell table:style-name="entry" table:number-rows-spanned="1" table:number-columns-spanned="1">
                      <text:list text:style-name="id1-3-2-2-6-3-3-1-3-4-1-1">
                        <text:list-item text:style-override="id1-3-2-2-6-3-3-1-3-4-1-1-1"><text:number>d.</text:number><text:p text:style-name="table_al">boven de 100.000 m³ </text:p></text:list-item>
                      </text:list>
                    </table:table-cell>
                    <table:table-cell table:style-name="entry" table:number-rows-spanned="1" table:number-columns-spanned="1">
                      <text:p text:style-name="table_al">€ 34.74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rioolheffing 2024” vastgesteld op 7 november 2023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5 en eindigt dat belastingtijdvak op het moment dat de op 1 januari 2026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 en Waterzorgheffing 2025”. </text:p>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8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OVERHEIDop.referentienummer">129.494</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19</meta:user-defined>
    <meta:user-defined meta:name="DCTERMS.W3CDTF/OVERHEIDop.jaargang">2024</meta:user-defined>
    <meta:user-defined meta:name="OVERHEIDop.publicationIssue">532897</meta:user-defined>
    <meta:user-defined meta:name="OVERHEIDop.betreftRegeling">CVDR730250_1</meta:user-defined>
    <meta:user-defined meta:name="xs:date/OVERHEIDop.startdatum">2024-12-20</meta:user-defined>
    <meta:user-defined meta:name="OVERHEIDop.GmbID/DC.identifier">gmb-2024-532897</meta:user-defined>
    <meta:user-defined meta:name="OVERHEIDop.versieInformatie"/>
  </office:meta>
</office:document-meta>
</file>