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ureducatie in het onderwijs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het belangrijk vindt dat leerlingen tijdens hun onderwijsperiode kennismaken met kunst en cultuur;</text:p>
            <text:p text:style-name="al"/>
            <text:p text:style-name="al">overwegende dat het verstrekken van subsidies voor daarop gerichte activiteiten daaraan bijdraagt;</text:p>
            <text:p text:style-name="al"/>
            <text:p text:style-name="al">besluit vast te stellen de Subsidieregeling cultuureducatie in onderwijs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Algemene subsidieverordening gemeente Haarlemmermeer 2024;</text:p>
              </text:list-item>
              <text:list-item text:style-override="id1-3-2-2-1-4-2">
                <text:number>b.</text:number>
                <text:p text:style-name="al">cultuurjaarprogramma: een programma per schooljaar bestaande uit activiteiten waarin het beleid van het Cultuurbeleidsplan vorm krijgt;</text:p>
              </text:list-item>
              <text:list-item text:style-override="id1-3-2-2-1-4-3">
                <text:number>c.</text:number>
                <text:p text:style-name="al">Cultuurbeleidsplan: meerjarig plan voor kunst- en cultuuronderwijs, waarin de visie, missie en interne organisatie van een school zijn opgenomen;</text:p>
              </text:list-item>
              <text:list-item text:style-override="id1-3-2-2-1-4-4">
                <text:number>d.</text:number>
                <text:p text:style-name="al">cultuurcoördinator: medewerker van een school die is belast met de totstandkoming en coördinatie van de uitvoering van het cultuurjaarprogramma en hiervoor als aanspreekpunt fungeert;</text:p>
              </text:list-item>
              <text:list-item text:style-override="id1-3-2-2-1-4-5">
                <text:number>e.</text:number>
                <text:p text:style-name="al">cultuureducatie: activiteiten ten behoeve van kennis, begrip en beleving van kunst, cultuur, erfgoed en media op school en in de vrije tijd;</text:p>
              </text:list-item>
              <text:list-item text:style-override="id1-3-2-2-1-4-6">
                <text:number>f.</text:number>
                <text:p text:style-name="al">KCOS: kunst&amp;cultuuropschool, dit is het gemeentelijk knooppunt voor scholen, aanbieders van cultuuronderwijs en de gemeente Haarlemmerneer op gebied van kunst en cultuur, onderdeel uitmakend van Stichting Cpunt;</text:p>
              </text:list-item>
              <text:list-item text:style-override="id1-3-2-2-1-4-7">
                <text:number>g.</text:number>
                <text:p text:style-name="al">professionele aanbieder: organisatie of persoon die zich hoofdzakelijk met kunst- en cultuureducatie bezighoudt;</text:p>
              </text:list-item>
              <text:list-item text:style-override="id1-3-2-2-1-4-8">
                <text:number>h.</text:number>
                <text:p text:style-name="al">school voor praktijkonderwijs: een school voor praktijkonderwijs als bedoeld in de Wet voortgezet onderwijs 2020:</text:p>
              </text:list-item>
              <text:list-item text:style-override="id1-3-2-2-1-4-9">
                <text:number>i.</text:number>
                <text:p text:style-name="al">school voor primair onderwijs: een school voor primair onderwijs als bedoeld in de Wet op het primair onderwijs;</text:p>
              </text:list-item>
              <text:list-item text:style-override="id1-3-2-2-1-4-10">
                <text:number>j.</text:number>
                <text:p text:style-name="al">school voor speciaal onderwijs: een school voor speciaal onderwijs als bedoeld in de Wet op de expertisecentra;</text:p>
              </text:list-item>
              <text:list-item text:style-override="id1-3-2-2-1-4-11">
                <text:number>k.</text:number>
                <text:p text:style-name="al">school voor voortgezet onderwijs: een school voor voortgezet onderwijs als bedoeld in de Wet voortgezet onderwijs 2020;</text:p>
              </text:list-item>
              <text:list-item text:style-override="id1-3-2-2-1-4-12">
                <text:number>l.</text:number>
                <text:p text:style-name="al">school voor voortgezet speciaal onderwijs: een school voor voortgezet speciaal onderwijs als bedoeld in de Wet op de expertisecentra.</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leerlingen van het primair onderwijs, speciaal onderwijs, voortgezet speciaal onderwijs, voortgezet onderwijs en praktijkonderwijs kennis te laten maken met kunst, cultuur en erfgoed.</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school voor primair onderwijs, een school voor speciaal onderwijs, een school voor voortgezet speciaal onderwijs, een school voor voortgezet onderwijs en een school voor praktijkonderwijs. </text:p>
          </text:section>
          <text:section text:name="artikel_id1-3-2-2-4" text:style-name="artikel">
            <text:p text:style-name="artikel_kop_titel"><text:span text:style-name="artikel_kop_label">Artikel</text:span> <text:span text:style-name="artikel_kop_nr">4.</text:span> Subsidievorm</text:p>
            <text:p text:style-name="al">Subsidie wordt per schooljaar verstrekt in de vorm van een projectsubsidie.</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text:p>
            <text:p text:style-name="al"/>
            <text:list text:style-name="id1-3-2-2-5-4">
              <text:list-item text:style-override="id1-3-2-2-5-4-1">
                <text:number>a.</text:number>
                <text:p text:style-name="al">activiteiten die deel uitmaken van het cultuurjaarprogramma voor het schooljaar waarvoor de subsidie wordt aangevraagd;</text:p>
              </text:list-item>
              <text:list-item text:style-override="id1-3-2-2-5-4-2">
                <text:number>b.</text:number>
                <text:p text:style-name="al">met de uitvoering van de activiteiten van het cultuurjaarprogramma verband houdende reiskosten.</text:p>
              </text:list-item>
            </text:list>
          </text:section>
          <text:section text:name="artikel_id1-3-2-2-6" text:style-name="artikel">
            <text:p text:style-name="artikel_kop_titel"><text:span text:style-name="artikel_kop_label">Artikel</text:span> <text:span text:style-name="artikel_kop_nr">6.</text:span> Subsidiecriteria </text:p>
            <text:p text:style-name="al">Om voor subsidie in aanmerking te komen, wordt voldaan aan de volgende vereisten:</text:p>
            <text:p text:style-name="al"/>
            <text:list text:style-name="id1-3-2-2-6-4">
              <text:list-item text:style-override="id1-3-2-2-6-4-1">
                <text:number>a.</text:number>
                <text:p text:style-name="al">de school is erkend door de Minister van Onderwijs, Cultuur en Wetenschap;</text:p>
              </text:list-item>
              <text:list-item text:style-override="id1-3-2-2-6-4-2">
                <text:number>b.</text:number>
                <text:p text:style-name="al">de school is gevestigd in de gemeente Haarlemmermeer;</text:p>
              </text:list-item>
              <text:list-item text:style-override="id1-3-2-2-6-4-3">
                <text:number>c.</text:number>
                <text:p text:style-name="al">de school heeft een cultuurcoördinator;</text:p>
              </text:list-item>
              <text:list-item text:style-override="id1-3-2-2-6-4-4">
                <text:number>d.</text:number>
                <text:p text:style-name="al">de school beschikt over een actueel meerjarig Cultuurbeleidsplan;</text:p>
              </text:list-item>
              <text:list-item text:style-override="id1-3-2-2-6-4-5">
                <text:number>e.</text:number>
                <text:p text:style-name="al">de school beschikt over een met een KCOS-projectleider afgestemd cultureel jaarprogramma;</text:p>
              </text:list-item>
              <text:list-item text:style-override="id1-3-2-2-6-4-6">
                <text:number>f.</text:number>
                <text:p text:style-name="al">het cultuurjaarprogramma van een school tot en met 200 leerlingen bevat activiteiten van ten minste twee verschillende - al dan niet samenwerkende – aanbieders uit het aanbod genoemd op de website van kunst&amp;cultuuropschool; </text:p>
              </text:list-item>
              <text:list-item text:style-override="id1-3-2-2-6-4-7">
                <text:number>g.</text:number>
                <text:p text:style-name="al">het cultuurjaarprogramma van een school met meer dan 200 leerlingen bevat activiteiten van ten minste drie verschillende - al dan niet samenwerkende – aanbieders uit het aanbod genoemd op de website van kunst&amp;cultuuropschool; </text:p>
              </text:list-item>
              <text:list-item text:style-override="id1-3-2-2-6-4-8">
                <text:number>h.</text:number>
                <text:p text:style-name="al">activiteiten worden door of met professionele aanbieders uitgevoerd;</text:p>
              </text:list-item>
              <text:list-item text:style-override="id1-3-2-2-6-4-9">
                <text:number>i.</text:number>
                <text:p text:style-name="al">de eigen bijdrage van de aanvrager voor uitvoering van het cultuurjaarprogramma bedraagt per leerling € 10 voor het primair onderwijs, speciaal onderwijs, speciaal voortgezet onderwijs en praktijkonderwijs en € 6 voor het voortgezet onderwijs;</text:p>
              </text:list-item>
              <text:list-item text:style-override="id1-3-2-2-6-4-10">
                <text:number>j.</text:number>
                <text:p text:style-name="al">de activiteiten zijn afgerond vóór het einde van het schooljaar waarvoor de subsidie wordt verleend.</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wordt bepaald op basis van het leerlingenaantal op 1 februari voorafgaand aan het schooljaar waarvoor subsidie wordt aangevraagd. </text:p>
              </text:list-item>
              <text:list-item text:style-override="id1-3-2-2-7-3">
                <text:number>2.</text:number>
                <text:p text:style-name="al">De subsidie bedraagt € 15 per leerling van het primair onderwijs, speciaal onderwijs, voortgezet speciaal onderwijs en praktijkonderwijs. </text:p>
              </text:list-item>
              <text:list-item text:style-override="id1-3-2-2-7-4">
                <text:number>3.</text:number>
                <text:p text:style-name="al">De subsidie bedraagt € 12 per leerling van het voortgezet onderwijs.</text:p>
              </text:list-item>
            </text:list>
          </text:section>
          <text:section text:name="artikel_id1-3-2-2-8" text:style-name="artikel">
            <text:p text:style-name="artikel_kop_titel"><text:span text:style-name="artikel_kop_label">Artikel</text:span> <text:span text:style-name="artikel_kop_nr">8.</text:span> Indieningsvereisten </text:p>
            <text:list text:style-name="id1-3-2-2-8-2">
              <text:list-item text:style-override="id1-3-2-2-8-2">
                <text:number>1.</text:number>
                <text:p text:style-name="al">Een aanvraag om subsidie wordt ingediend met een door het college vastgesteld aanvraagformulier. </text:p>
              </text:list-item>
              <text:list-item text:style-override="id1-3-2-2-8-3">
                <text:number>2.</text:number>
                <text:p text:style-name="al">Artikel 9, lid 2, van de Asv, is niet van toepassing. </text:p>
              </text:list-item>
            </text:list>
          </text:section>
          <text:section text:name="artikel_id1-3-2-2-9" text:style-name="artikel">
            <text:p text:style-name="artikel_kop_titel"><text:span text:style-name="artikel_kop_label">Artikel</text:span> <text:span text:style-name="artikel_kop_nr">9.</text:span> Aanvraagtermijn </text:p>
            <text:p text:style-name="al">In afwijking van artikel 10, van de Asv, wordt een aanvraag om een subsidie ingediend in de periode van 1 februari tot en met 31 maart voorafgaand aan het schooljaar waarop de aanvraag betrekking heeft. </text:p>
          </text:section>
          <text:section text:name="artikel_id1-3-2-2-10" text:style-name="artikel">
            <text:p text:style-name="artikel_kop_titel"><text:span text:style-name="artikel_kop_label">Artikel</text:span> <text:span text:style-name="artikel_kop_nr">10.</text:span> Beslistermijn </text:p>
            <text:p text:style-name="al">In afwijking van artikel 11, eerste lid, van de Asv, beslist het college, binnen 8 weken nadat een aanvraag om een subsidie is ingediend.</text:p>
          </text:section>
          <text:section text:name="artikel_id1-3-2-2-11" text:style-name="artikel">
            <text:p text:style-name="artikel_kop_titel"><text:span text:style-name="artikel_kop_label">Artikel</text:span> <text:span text:style-name="artikel_kop_nr">11.</text:span> Verantwoording en vaststelling </text:p>
            <text:p text:style-name="al">Met toepassing van artikel 20, derde lid, van de Asv, wordt ook een subsidie van meer dan € 20.000 direct vastgesteld. </text:p>
          </text:section>
          <text:section text:name="artikel_id1-3-2-2-12" text:style-name="artikel">
            <text:p text:style-name="artikel_kop_titel"><text:span text:style-name="artikel_kop_label">Artikel</text:span> <text:span text:style-name="artikel_kop_nr">12.</text:span> Bijzondere verplichtingen</text:p>
            <text:list text:style-name="id1-3-2-2-12-2">
              <text:list-item text:style-override="id1-3-2-2-12-2">
                <text:number>1.</text:number>
                <text:p text:style-name="al">De subsidieontvanger neemt in het jaar waarin de subsidie is verleend deel aan ten minste twee door KCOS georganiseerde dan wel onderschreven bijeenkomsten.</text:p>
              </text:list-item>
              <text:list-item text:style-override="id1-3-2-2-12-3">
                <text:number>2.</text:number>
                <text:p text:style-name="al">De subsidieontvanger evalueert binnen 4 maanden na afloop van het schooljaar waarvoor de subsidie is verleend de uitvoering van zijn cultuurjaarprogramma volgens de evaluatiesystematiek van KCOS.</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subsidieregeling treedt in werking op 1 januari 2025. </text:p>
              </text:list-item>
              <text:list-item text:style-override="id1-3-2-2-13-3">
                <text:number>2.</text:number>
                <text:p text:style-name="al">Deze subsidieregeling wordt aangehaald als: Subsidieregeling cultuureducatie in het onderwijs Haarlemmermeer 2024.</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text:span>
        </text:p>
          <text:p text:style-name="al">Het gemeentebestuur vindt het belangrijk dat leerlingen tijdens hun onderwijsperiode kennis maken met kunst, cultuur en erfgoed. Door deze samen te voegen ontstaat er ruim aanbod van cultuureducatieve activiteiten waarmee cultuurcoördinatoren van de scholen hun cultuurjaarprogramma kunnen vullen. Met ondersteuning van een KCOS projectleider wordt dit programma opgesteld dat aansluit bij zowel de leerlijn van de leerling, het schoolbeleid als de kerntaken van het onderwijs. Door deel te nemen aan de activiteiten kunnen leerlingen op een laagdrempelige manier cultuur ervaren.</text:p>
          <text:p text:style-name="al">De cultuurcoördinatoren van de scholen nemen elk schooljaar deel aan ten minste twee bijeenkomsten georganiseerd door het KCOS om een goed cultuurjaarprogramma te kunnen maken.</text:p>
          <text:p text:style-name="al">Cultuur is voor iedereen, ongeacht achtergrond of scholing. Goed cultuuronderwijs is van belang om leerlingen voor te bereiden op hun deelname aan de maatschappij. Middels deze subsidieregeling kunnen alle leerlingen van het primair, voortgezet en speciaal onderwijs deelnemen aan cultuureducatie en daarmee zichzelf via het onderwijs ontwikkelen op cultureel gebied. </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8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cultuureducatie in het onderwijs Haarlemmermeer 2024</meta:user-defined>
    <dc:language>nl</dc:language>
    <meta:user-defined meta:name="OVERHEIDop.locatietype/OVERHEIDop.gebiedsmarkering">Gemeente</meta:user-defined>
    <meta:user-defined meta:name="DC.title">Subsidieregeling cultuureducatie in het onderwijs Haarlemmermeer 2024</meta:user-defined>
    <meta:user-defined meta:name="DCTERMS.W3CDTF/DCTERMS.available">2024-12-19</meta:user-defined>
    <meta:user-defined meta:name="DCTERMS.W3CDTF/OVERHEIDop.jaargang">2024</meta:user-defined>
    <meta:user-defined meta:name="OVERHEIDop.publicationIssue">532896</meta:user-defined>
    <meta:user-defined meta:name="OVERHEIDop.betreftRegeling">CVDR730249_1</meta:user-defined>
    <meta:user-defined meta:name="xs:date/OVERHEIDop.startdatum">2025-01-01</meta:user-defined>
    <meta:user-defined meta:name="OVERHEIDop.GmbID/DC.identifier">gmb-2024-532896</meta:user-defined>
    <meta:user-defined meta:name="OVERHEIDop.versieInformatie"/>
  </office:meta>
</office:document-meta>
</file>