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Goudreinetstraat - ter hoogte van huisnummer 58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erwijderen lagedrukleiding en het nemen van tijdelijke verkeersmaatregelen van 13-1-2025 t/m 13-6-2025</text:p>
            <text:p text:style-name="common-al"/>
            <text:p text:style-name="common-al">Ons kenmerk: 02399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Goudreinetstraat - ter hoogte van huisnummer 584</text:p>
            <text:p text:style-name="tussenkopcur">
            <text:span text:style-name="nadrukvet">Datum bekendmaking besluit:</text:span>
          </text:p>
            <text:p text:style-name="common-al">16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2892</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892</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892</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399IBA24/9004354</meta:user-defined>
    <meta:user-defined meta:name="DCTERMS.abstract">Verwijderen lagedrukleiding en het nemen van tijdelijke verkeersmaatregelen van 13-1-2025 t/m 13-6-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Goudreinetstraat - ter hoogte van huisnummer 584 te Den Haag</meta:user-defined>
    <meta:user-defined meta:name="DCTERMS.W3CDTF/DCTERMS.available">2024-12-18</meta:user-defined>
    <meta:user-defined meta:name="OVERHEIDop.externeBijlage">Bijlage_55348484_voor_bekendmaking|exb-2024-48036</meta:user-defined>
    <meta:user-defined meta:name="DCTERMS.W3CDTF/OVERHEIDop.jaargang">2024</meta:user-defined>
    <meta:user-defined meta:name="OVERHEIDop.publicationIssue">532892</meta:user-defined>
    <meta:user-defined meta:name="OVERHEIDop.GmbID/DC.identifier">gmb-2024-532892</meta:user-defined>
    <meta:user-defined meta:name="OVERHEIDop.versieInformatie"/>
  </office:meta>
</office:document-meta>
</file>