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29*"/>
    </style:style>
    <style:style style:family="table-column" style:parent-style-name="colspec" style:name="id1-3-2-2-2-4-1-2">
      <style:table-column-properties style:rel-column-width="22*"/>
    </style:style>
    <style:style style:family="table-column" style:parent-style-name="colspec" style:name="id1-3-2-2-2-4-1-3">
      <style:table-column-properties style:rel-column-width="19*"/>
    </style:style>
    <style:style style:family="table-column" style:parent-style-name="colspec" style:name="id1-3-2-2-2-4-1-4">
      <style:table-column-properties style:rel-column-width="13*"/>
    </style:style>
    <style:style style:family="table-column" style:parent-style-name="colspec" style:name="id1-3-2-2-2-4-1-5">
      <style:table-column-properties style:rel-column-width="20*"/>
    </style:style>
    <style:style style:family="table-column" style:parent-style-name="colspec" style:name="id1-3-2-2-2-10-1-1">
      <style:table-column-properties style:rel-column-width="30*"/>
    </style:style>
    <style:style style:family="table-column" style:parent-style-name="colspec" style:name="id1-3-2-2-2-10-1-2">
      <style:table-column-properties style:rel-column-width="20*"/>
    </style:style>
    <style:style style:family="table-column" style:parent-style-name="colspec" style:name="id1-3-2-2-2-10-1-3">
      <style:table-column-properties style:rel-column-width="16*"/>
    </style:style>
    <style:style style:family="table-column" style:parent-style-name="colspec" style:name="id1-3-2-2-2-10-1-4">
      <style:table-column-properties style:rel-column-width="16*"/>
    </style:style>
    <style:style style:family="table-column" style:parent-style-name="colspec" style:name="id1-3-2-2-2-10-1-5">
      <style:table-column-properties style:rel-column-width="21*"/>
    </style:style>
    <style:style style:family="table-column" style:parent-style-name="colspec" style:name="id1-3-2-2-2-14-1-1">
      <style:table-column-properties style:rel-column-width="30*"/>
    </style:style>
    <style:style style:family="table-column" style:parent-style-name="colspec" style:name="id1-3-2-2-2-14-1-2">
      <style:table-column-properties style:rel-column-width="21*"/>
    </style:style>
    <style:style style:family="table-column" style:parent-style-name="colspec" style:name="id1-3-2-2-2-14-1-3">
      <style:table-column-properties style:rel-column-width="16*"/>
    </style:style>
    <style:style style:family="table-column" style:parent-style-name="colspec" style:name="id1-3-2-2-2-14-1-4">
      <style:table-column-properties style:rel-column-width="15*"/>
    </style:style>
    <style:style style:family="table-column" style:parent-style-name="colspec" style:name="id1-3-2-2-2-14-1-5">
      <style:table-column-properties style:rel-column-width="21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Algemeen mandaatbesluit van de burgemeester van de gemeente Hillego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illegom,</text:p>
            <text:p text:style-name="al"/>
            <text:p text:style-name="al">Gelet op het bepaalde in de Gemeentewet;</text:p>
            <text:p text:style-name="al">Gelet op het bepaalde in Afdeling 10.1.1 van de Algemene wet bestuursrecht;</text:p>
            <text:p text:style-name="al">Gelet op de artikelen 3:60 tot en met 3:67 van het Burgerlijk Wetboek;</text:p>
            <text:p text:style-name="al">Gelet op de Gemeenschappelijke Regeling Werkorganisatie HLTsamen;</text:p>
            <text:p text:style-name="al"/>
            <text:p text:style-name="al">Overwegende dat het om reden van doelmatigheid en rechtmatigheid wenselijk is om het Mandaat- en volmachtregister op bepaalde onderdelen te wijzigen;</text:p>
            <text:p text:style-name="al"/>
            <text:p text:style-name="al">Besluit vast te stellen</text:p>
            <text:p text:style-name="al"/>
            <text:p text:style-name="al">De eerste wijziging Algemeen mandaatbesluit van de burgemeester van de gemeente Hillegom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lgemeen mandaatbesluit van de burgemeester van de gemeente Hillegom 2024 wordt als volgt gewijzigd:</text:p>
            <text:p text:style-name="al"/>
            <text:p text:style-name="al">a. In artikel 2 onder vernummering van het tweede tot en met vierde lid tot derde tot en met vijfde lid, wordt een nieuw lid ingevoegd, luidende: </text:p>
            <text:p text:style-name="al"/>
            <text:p text:style-name="al">
            <text:span text:style-name="nadrukcur">2. Van het mandaat, de machtiging of volmacht wordt uitsluitend gebruikgemaakt voor zover het behoort tot de taken en verantwoordelijkheden van de medewerker. </text:span>
          </text:p>
            <text:p text:style-name="al"/>
            <text:p text:style-name="al">b. In artikel 5 derde en vierde lid wordt “of Domein” verwijder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 De volgende mandaten vervall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en omtrent afgeven van internationale rijbewijzen t.b.v. het verkeer met motorrijtuigen in het buitenland aan ingezetenen van de gemeente</text:p>
                  </table:table-cell>
                  <table:table-cell table:style-name="cell_frame_all" table:number-rows-spanned="1" table:number-columns-spanned="1">
                    <text:p text:style-name="table_al">Wegenverkeerswet 1994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Voorzitter 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 </text:span>De volgende mandaten worden als volgt aangepast:</text:p>
            <text:p text:style-name="al"/>
            <text:p text:style-name="al">1. Oud</text:p>
            <text:p text:style-name="al"/>
            <text:section text:name="table_id1-3-2-2-2-10" text:style-name="table">
              <text:p text:style-name="table_top"/>
              <table:table table:style-name="tgroup">
                <table:table-column table:style-name="id1-3-2-2-2-10-1-1"/>
                <table:table-column table:style-name="id1-3-2-2-2-10-1-2"/>
                <table:table-column table:style-name="id1-3-2-2-2-10-1-3"/>
                <table:table-column table:style-name="id1-3-2-2-2-10-1-4"/>
                <table:table-column table:style-name="id1-3-2-2-2-10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aangaan en ondertekenen van een vaststellingsovereenkomst bij het einde van de mediation aangaande bevoegdheden die zijn gemandateerd aan de manager en/of de medewerker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Voorzitter 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Nieuw</text:p>
            <text:p text:style-name="al"/>
            <text:section text:name="table_id1-3-2-2-2-14" text:style-name="table">
              <text:p text:style-name="table_top"/>
              <table:table table:style-name="tgroup">
                <table:table-column table:style-name="id1-3-2-2-2-14-1-1"/>
                <table:table-column table:style-name="id1-3-2-2-2-14-1-2"/>
                <table:table-column table:style-name="id1-3-2-2-2-14-1-3"/>
                <table:table-column table:style-name="id1-3-2-2-2-14-1-4"/>
                <table:table-column table:style-name="id1-3-2-2-2-1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aseerd op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 toegeke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eengekomen beperkingen/</text:span>
                    </text:p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aangaan en ondertekenen van een vaststellingsovereenkomst bij het einde van de mediation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Voorzitter bestuur HLTsam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it besluit treedt in werking op 1 januari 2025.</text:p>
              </text:list-item>
              <text:list-item text:style-override="id1-3-2-2-3-3">
                <text:number>2.</text:number>
                <text:p text:style-name="al">Dit besluit kan worden aangehaald als ‘Eerste wijziging Mandaatbesluit burgemeester Hillegom 2024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illegom, 2 december 2024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</text:section>
          <text:section text:name="ondertekening_id1-3-2-3-3">
            <text:p><text:span text:style-name="functie"/></text:p>
            <text:p><text:span text:style-name="functie">R. ter Har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289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9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9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Hillego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Bestuur | Organisatie en beleid</meta:user-defined>
    <meta:user-defined meta:name="DC.source">Gemeentewet]|[1.0:c:BWBR0005416&amp;g=2023-04-01</meta:user-defined>
    <meta:user-defined meta:name="DC.source">afdeling 10.1.1 van de Algemene wet bestuursrecht]|[1.0:c:BWBR0005537&amp;afdeling=10.1.1&amp;g=2023-08-01</meta:user-defined>
    <meta:user-defined meta:name="DC.source">Gemeenschappelijke Regeling Werkorganisatie HLTsamen]|[https://lokaleregelgeving.overheid.nl/CVDR636215/2</meta:user-defined>
    <meta:user-defined meta:name="DCTERMS.alternative">Mandaatbesluit burgemeester Hillegom 2024</meta:user-defined>
    <dc:language>nl</dc:language>
    <meta:user-defined meta:name="OVERHEIDop.locatietype/OVERHEIDop.gebiedsmarkering">Gemeente</meta:user-defined>
    <meta:user-defined meta:name="DC.title">Algemeen mandaatbesluit van de burgemeester van de gemeente Hillegom 20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2891</meta:user-defined>
    <meta:user-defined meta:name="OVERHEIDop.betreftRegeling">CVDR708116_2</meta:user-defined>
    <meta:user-defined meta:name="OVERHEIDop.GmbID/DC.identifier">gmb-2024-532891</meta:user-defined>
    <meta:user-defined meta:name="xs:date/OVERHEIDop.startdatum">2025-01-01</meta:user-defined>
    <meta:user-defined meta:name="OVERHEIDop.versieInformatie"/>
  </office:meta>
</office:document-meta>
</file>